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2.047cm" fo:margin-left="-0.141cm" table:align="left" style:writing-mode="lr-tb"/>
    </style:style>
    <style:style style:name="Table1.A" style:family="table-column">
      <style:table-column-properties style:column-width="12.047cm"/>
    </style:style>
    <style:style style:name="Table1.1" style:family="table-row">
      <style:table-row-properties style:keep-together="false" fo:keep-together="always"/>
    </style:style>
    <style:style style:name="Table1.A1" style:family="table-cell">
      <style:table-cell-properties style:vertical-align="top" fo:padding-left="0.141cm" fo:padding-right="0.141cm" fo:padding-top="0cm" fo:padding-bottom="0cm" fo:border="none" style:writing-mode="lr-tb"/>
    </style:style>
    <style:style style:name="Table2" style:family="table">
      <style:table-properties style:width="12.01cm" table:align="left" style:writing-mode="lr-tb"/>
    </style:style>
    <style:style style:name="Table2.A" style:family="table-column">
      <style:table-column-properties style:column-width="12.01cm"/>
    </style:style>
    <style:style style:name="Table2.1" style:family="table-row">
      <style:table-row-properties style:keep-together="true" fo:keep-together="auto"/>
    </style:style>
    <style:style style:name="Table2.A1" style:family="table-cell">
      <style:table-cell-properties style:vertical-align="top" fo:padding-left="0.123cm" fo:padding-right="0.123cm" fo:padding-top="0cm" fo:padding-bottom="0cm" fo:border="0.002cm solid #000000" style:writing-mode="lr-tb"/>
    </style:style>
    <style:style style:name="P1" style:family="paragraph" style:parent-style-name="Grand_20_Titre" style:master-page-name="First_20_Page">
      <style:paragraph-properties style:page-number="auto"/>
    </style:style>
    <style:style style:name="P2" style:family="paragraph" style:parent-style-name="Bibliographie">
      <style:text-properties fo:language="en" fo:country="GB"/>
    </style:style>
    <style:style style:name="P3" style:family="paragraph" style:parent-style-name="Enumération">
      <style:paragraph-properties fo:margin-top="0cm" fo:margin-bottom="0cm"/>
    </style:style>
    <style:style style:name="P4" style:family="paragraph" style:parent-style-name="Illustration">
      <style:paragraph-properties style:snap-to-layout-grid="false"/>
    </style:style>
    <style:style style:name="P5" style:family="paragraph" style:parent-style-name="Footer">
      <style:paragraph-properties fo:margin-left="0cm" fo:margin-right="0.635cm" fo:text-indent="0cm" style:auto-text-indent="false"/>
    </style:style>
    <style:style style:name="P6" style:family="paragraph" style:parent-style-name="Header">
      <style:paragraph-properties fo:margin-left="0cm" fo:margin-right="0cm" fo:text-align="center" style:justify-single-word="false" fo:text-indent="0cm" style:auto-text-indent="false">
        <style:tab-stops>
          <style:tab-stop style:position="12.002cm" style:type="right"/>
        </style:tab-stops>
      </style:paragraph-properties>
    </style:style>
    <style:style style:name="P7" style:family="paragraph" style:parent-style-name="Header">
      <style:paragraph-properties fo:margin-left="0cm" fo:margin-right="0.635cm" fo:text-align="end" style:justify-single-word="false" fo:text-indent="0.635cm" style:auto-text-indent="false"/>
    </style:style>
    <style:style style:name="P8" style:family="paragraph" style:parent-style-name="Standard">
      <style:paragraph-properties fo:margin-left="0cm" fo:margin-right="0cm" fo:margin-top="0cm" fo:margin-bottom="0cm" fo:text-indent="0cm" style:auto-text-indent="false"/>
    </style:style>
    <style:style style:name="P9" style:family="paragraph" style:parent-style-name="Standard">
      <style:paragraph-properties fo:margin-left="0cm" fo:margin-right="0cm" fo:margin-top="0cm" fo:margin-bottom="0cm" fo:text-indent="0cm" style:auto-text-indent="false"/>
      <style:text-properties fo:font-size="10pt" style:font-size-asian="10pt"/>
    </style:style>
    <style:style style:name="P10" style:family="paragraph" style:parent-style-name="Légende">
      <style:paragraph-properties fo:margin-top="0.353cm" fo:margin-bottom="0.353cm"/>
    </style:style>
    <style:style style:name="P11" style:family="paragraph" style:parent-style-name="Heading_20_3" style:list-style-name="L1"/>
    <style:style style:name="P12" style:family="paragraph" style:parent-style-name="Heading_20_3" style:list-style-name="L1">
      <style:paragraph-properties fo:line-height="92%"/>
    </style:style>
    <style:style style:name="P13" style:family="paragraph" style:parent-style-name="Heading_20_3" style:list-style-name="L2"/>
    <style:style style:name="P14" style:family="paragraph" style:parent-style-name="Adresse">
      <style:paragraph-properties style:snap-to-layout-grid="false"/>
    </style:style>
    <style:style style:name="P15" style:family="paragraph" style:parent-style-name="Heading_20_1">
      <style:paragraph-properties fo:break-before="page"/>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color="#000000"/>
    </style:style>
    <style:style style:name="P18" style:family="paragraph" style:parent-style-name="Text_20_body">
      <style:paragraph-properties fo:margin-left="0cm" fo:margin-right="0cm" fo:margin-top="0.423cm" fo:margin-bottom="0.212cm" fo:text-indent="0cm" style:auto-text-indent="false"/>
      <style:text-properties fo:font-weight="bold" style:font-weight-asian="bold"/>
    </style:style>
    <style:style style:name="P19" style:family="paragraph" style:parent-style-name="Heading_20_2" style:list-style-name="L1"/>
    <style:style style:name="T1" style:family="text">
      <style:text-properties fo:language="sv" fo:country="SE"/>
    </style:style>
    <style:style style:name="T2" style:family="text">
      <style:text-properties fo:font-variant="small-caps" fo:font-size="7pt" style:font-size-asian="7pt" style:font-style-complex="italic"/>
    </style:style>
    <style:style style:name="T3" style:family="text">
      <style:text-properties style:font-size-complex="7pt"/>
    </style:style>
    <style:style style:name="T4" style:family="text">
      <style:text-properties fo:background-color="#c0c0c0"/>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fo:font-style="italic" fo:font-weight="normal" style:font-style-asian="italic" style:font-weight-asian="normal"/>
    </style:style>
    <style:style style:name="T9" style:family="text">
      <style:text-properties style:text-position="super 58%"/>
    </style:style>
    <style:style style:name="T10" style:family="text">
      <style:text-properties style:text-position="super 58%" fo:font-size="8pt" style:font-size-asian="8pt"/>
    </style:style>
    <style:style style:name="T11" style:family="text">
      <style:text-properties fo:font-size="10pt" style:font-size-asian="10pt"/>
    </style:style>
    <style:style style:name="T12" style:family="text">
      <style:text-properties fo:text-transform="uppercase" fo:font-size="7pt" style:font-size-asian="7pt"/>
    </style:style>
    <style:style style:name="T13" style:family="text">
      <style:text-properties fo:text-transform="uppercase" fo:font-size="7pt" fo:font-style="italic" style:font-size-asian="7pt" style:font-style-asian="italic"/>
    </style:style>
    <style:style style:name="T14" style:family="text">
      <style:text-properties fo:language="en" fo:country="GB"/>
    </style:style>
    <style:style style:name="T15" style:family="text">
      <style:text-properties fo:language="en" fo:country="GB" fo:font-style="italic" style:font-style-asian="italic"/>
    </style:style>
    <style:style style:name="T16" style:family="text"/>
    <text:list-style style:name="L1">
      <text:list-level-style-number text:level="1" style:num-suffix="." style:num-format="1" text:start-value="2">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start-value="0" text:display-levels="4">
        <style:list-level-properties text:list-level-position-and-space-mode="label-alignment">
          <style:list-level-label-alignment text:label-followed-by="space" fo:text-indent="-1.27cm" fo:margin-left="2.667cm"/>
        </style:list-level-properties>
      </text:list-level-style-number>
      <text:list-level-style-number text:level="5" style:num-suffix="." style:num-format="1" text:start-value="0"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start-value="0"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start-value="0"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start-value="0"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start-value="0"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start-value="9"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start-value="0" text:display-levels="4">
        <style:list-level-properties text:list-level-position-and-space-mode="label-alignment">
          <style:list-level-label-alignment text:label-followed-by="space" fo:text-indent="-1.27cm" fo:margin-left="2.667cm"/>
        </style:list-level-properties>
      </text:list-level-style-number>
      <text:list-level-style-number text:level="5" style:num-suffix="." style:num-format="1" text:start-value="0"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start-value="0"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start-value="0"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start-value="0"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start-value="0"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tre principal </text:p>
      <text:p text:style-name="Sous-Grand_20_Titre">Sous-titre (éventuellement)</text:p>
      <text:p text:style-name="Auteur">Auteur 1*, Auteur 2**</text:p>
      <table:table table:name="Table1" table:style-name="Table1">
        <table:table-column table:style-name="Table1.A"/>
        <table:table-row table:style-name="Table1.1">
          <table:table-cell table:style-name="Table1.A1" office:value-type="string">
            <text:p text:style-name="P14">* INRP</text:p>
            <text:p text:style-name="Adresse">19, Allée de Fontenay</text:p>
            <text:p text:style-name="Adresse">69007 Lyon</text:p>
            <text:p text:style-name="Adresse">Adresse mail </text:p>
            <text:p text:style-name="Adresse"/>
            <text:p text:style-name="Adresse"><text:span text:style-name="T1">**</text:span><text:span text:style-name="T1"> LIDHIST – Université Lyon 1</text:span></text:p>
            <text:p text:style-name="Adresse">La Pagode - 38 Bd Niels Bohr</text:p>
            <text:p text:style-name="Adresse">69622 Villeurbanne Cedex </text:p>
            <text:p text:style-name="Adresse">Adresse mail </text:p>
          </table:table-cell>
        </table:table-row>
      </table:table>
      <text:p text:style-name="Filet_20_résumé_20_haut"><text:span text:style-name="T2">RÉSUMÉ.</text:span> L’ensemble des consignes rassemblées ci-dessous s’organise en trois rubriques. Ce résumé est à composer en Times corps 9 italique, interligné 11 points, Sa taille ne doit pas dépasser une dizaine de lignes.</text:p>
      <text:p text:style-name="Filet_20_résumé_20_haut"><text:span text:style-name="T2">Abstract.</text:span> </text:p>
      <text:p text:style-name="Filet_20_résumé_20_mileu"><text:span text:style-name="Style_20_Filet_20_résumé_20_milieu_20_Car"><text:span text:style-name="T3">MOTS-CLÉS</text:span></text:span><text:span text:style-name="Style_20_Filet_20_résumé_20_milieu_20_Car"> :</text:span> mots significatifs en lien avec le propos.</text:p>
      <text:p text:style-name="Style_20_Filet_20_résumé_20_milieu"><text:span text:style-name="T3">KEYWORDS</text:span> :</text:p>
      <text:h text:style-name="P15" text:outline-level="1" text:is-list-header="true">Introduction</text:h>
      <text:p text:style-name="Text_20_body">Ce texte donne les consignes à respecter<text:span text:style-name="T5"> </text:span>pour garantir la qualité et l’homogénéité des articles des articles des journées scientifiques IFÉ 2012. Il doit être considéré comme un modèle. Ce document incorpore les styles qui permettent le respect de ces consignes, vous pouvez l'utiliser directement pour écrire. Si vous collez des documents en provenance d'une autre source, faites "coller sans mise en forme" dans le menu Edition. Veuillez à éviter strictement l’ajout de lignes blanches avant et après certaines parties.</text:p>
      <text:h text:style-name="Heading_20_1" text:outline-level="1">Présentation générale </text:h>
      <text:p text:style-name="Text_20_body">L’ensemble des textes est composé en Times romain ou Times New Roman, corps 10, minuscule, interligné 12 points exactement, sans césure dans le texte, avec un alinéa de première ligne de 5 mm. Un espace de 6 pts est défini après chaque paragraphe (format&gt;paragraphe&gt;espace après : 6 pts). Veiller aux lignes seules en bas et haut de page (format&gt;paragraphe&gt;enchaînement&gt;éviter veuves, orphelines). Le style à utiliser est nommé « Corps de texte » dans ce document.</text:p>
      <text:p text:style-name="Text_20_body">Les titres et sous-titres font l’objet d’un traitement particulier, expliqué ci-après. Par ailleurs, les auteurs qui désirent mettre en valeur un terme peuvent le faire en utilisant l’<text:span text:style-name="T6">italique</text:span>, mais jamais le soulignement ni le gras. Éviter au maximum d’utiliser les lettres majuscules dans les titres et dans le texte.</text:p>
      <text:list xml:id="list297568289" text:style-name="L1">
        <text:list-item>
          <text:list>
            <text:list-item>
              <text:h text:style-name="P19" text:outline-level="2">Format</text:h>
            </text:list-item>
          </text:list>
        </text:list-item>
      </text:list>
      <text:p text:style-name="Text_20_body">La 1<text:span text:style-name="T10">re</text:span> page de l’article fait l’objet d’une mise en forme particulière détaillée au paragraphe 2.2.1. </text:p>
      <text:p text:style-name="Text_20_body">L’article à proprement parler commence en haut de la page 2. Tous les textes sont justifiés. Il ne doit pas dépasser 3 600 mots, références comprises pour les communications longues (8 pages) et 1 800 mots, références comprises pour les communications courtes (4 pages).</text:p>
      <text:list xml:id="list159873788" text:continue-numbering="true" text:style-name="L1">
        <text:list-item>
          <text:list>
            <text:list-item>
              <text:list>
                <text:list-item>
                  <text:h text:style-name="P11" text:outline-level="3"><text:s/>Marges et format</text:h>
                </text:list-item>
              </text:list>
            </text:list-item>
          </text:list>
        </text:list-item>
      </text:list>
      <text:p text:style-name="Text_20_body">Si vous utilisez Word sous PC ou Macintosh, les marges à définir sont les suivantes, pour justification et hauteur de page de façon à obtenir un bloc texte de 120 mm x 190 mm ; dans Menu, aller à :</text:p>
      <text:p text:style-name="P8"><text:span text:style-name="T11">– Fichier&gt;Mise en page&gt;Marges : <text:tab/>H<text:tab/>5,35 cm<text:tab/>Exactement</text:span></text:p>
      <text:p text:style-name="P9"><text:tab/><text:tab/><text:tab/><text:tab/>B<text:tab/>5,35 cm<text:tab/>Exactement</text:p>
      <text:p text:style-name="P8"><text:span text:style-name="T11"><text:tab/><text:tab/><text:tab/><text:tab/>G<text:tab/>4,5 cm<text:tab/>En-tête 4,4 cm</text:span></text:p>
      <text:p text:style-name="Text_20_body"><text:tab/><text:tab/><text:tab/><text:tab/>D<text:tab/>4,5 cm<text:tab/>Pied de page 4,4 cm</text:p>
      <text:p text:style-name="P9">&gt;Disposition &gt; 1° page différente</text:p>
      <text:p text:style-name="P8"><text:span text:style-name="T11">– Fichier &gt; Format d’impression &gt; A4</text:span></text:p>
      <text:p text:style-name="P9"><text:soft-page-break/>– Outils &gt; Options &gt; Impression &gt; Réglage fin pour largeur (sur Mac)</text:p>
      <text:p text:style-name="P9"><text:tab/><text:tab/> &gt; Composition automatique &gt; Remplacer guillemets " par « »</text:p>
      <text:p text:style-name="P16">Ce document est un modèle de présentation générale.</text:p>
      <text:h text:style-name="Heading_20_3" text:outline-level="3">En-tête</text:h>
      <text:p text:style-name="Text_20_body">La pagination et les titres courants de l’article sont insérés dans l’en-tête, en Times romain maigre, corps 9.</text:p>
      <text:p text:style-name="Text_20_body">Affichage de l'en-tête : insérer le numéro de page.</text:p>
      <text:list xml:id="list319497090" text:continue-numbering="true" text:style-name="L1">
        <text:list-item>
          <text:list>
            <text:list-item>
              <text:h text:style-name="P19" text:outline-level="2">Titres et sous-titres</text:h>
              <text:list>
                <text:list-item>
                  <text:h text:style-name="P11" text:outline-level="3">Première page de l’article</text:h>
                </text:list-item>
              </text:list>
            </text:list-item>
          </text:list>
        </text:list-item>
      </text:list>
      <text:p text:style-name="Text_20_body">Sur cette première page apparaissent : le titre de l’article, les nom et prénom des auteurs, leur appartenance, un résumé et des mots clés en français et en anglais.</text:p>
      <text:p text:style-name="Enumération">– Le titre de l’article en français doit être informatif et concis (de 3 à 8 mots significatifs). Dans le cas où il excède 40 caractères, le "titre court" à insérer par vos soins dans l’en-tête des pages impaires doit être une version abrégée du titre. Le titre est composé en corps 18 gras romain minuscule, interligné 20 points exactement, aligné à gauche. Il est précédé d’une ligne de blanc et bordé d’un trait supérieur fin distant de 20 pts. (Format &gt; Bordure supérieure &gt; trait 1/4 ; option &gt; distance du texte &gt; haut : 20 pts). Il est suivi d’une interligne de 12 pts exactement. S’il y a un sous-titre, il est en corps 14 gras romain précédé et suivi d’une interligne de 12 pts.</text:p>
      <text:p text:style-name="Text_20_body">– Le prénom et le nom des auteurs sont composés en corps 12 gras romain minuscule, interlignés 14 points. </text:p>
      <text:p text:style-name="Text_20_body">– Les coordonnées des auteurs (appartenance, adresse professionnelle et adresse électronique, pas de téléphone ni de fax) sont composées en corps 10 italique maigre, interligné 12 points.</text:p>
      <text:p text:style-name="P16">Ce document comporte un modèle de première page avec plusieurs auteurs à des adresses différentes.</text:p>
      <text:p text:style-name="Text_20_body">Le résumé et les mots-clés sont composés en corps 9 italique maigre, minuscule, (sauf les termes :<text:span text:style-name="T12"> </text:span><text:span text:style-name="T13">RÉSUMÉ. MOTS-CLÉS</text:span><text:span text:style-name="T6">:</text:span> qui sont en capitales accentuées en corps 7) interligné 11 points et espacés de 3 pts entre les paragraphes. Le premier paragraphe (résumé) est bordé d’un trait supérieur fin distant de 4 pts et le dernier (<text:span text:style-name="T13">KEYWORDS</text:span>) est bordé d’un trait inférieur fin distant lui aussi de 4 pts.</text:p>
      <text:p text:style-name="Text_20_body">– En en-tête de cette première page figure le numéro de page qui sera mis à jour lors de la composition du numéro par l’éditeur des actes (idem pour les en-têtes des autres pages).</text:p>
      <text:p text:style-name="Text_20_body">– En pied de page de cette première page figure le nom de la conférence, le lieu et l’année. Elle est composée en corps 9, romain maigre, minuscule. </text:p>
      <text:list xml:id="list645892429" text:continue-numbering="true" text:style-name="L1">
        <text:list-item>
          <text:list>
            <text:list-item>
              <text:list>
                <text:list-item>
                  <text:h text:style-name="P12" text:outline-level="3"><text:soft-page-break/>Titre des paragraphes</text:h>
                </text:list-item>
              </text:list>
            </text:list-item>
          </text:list>
        </text:list-item>
      </text:list>
      <text:p text:style-name="Corps_20_de_20_texte_20_avant_20_enumération">Ils sont tous alignés à gauche, sans alinéa, en numérotation décimale :</text:p>
      <text:p text:style-name="P3">– Le premier niveau est en Times corps 10 minuscule, chiffres et texte en romain gras (exemple : <text:span text:style-name="T5">2. Titre de niveau 1</text:span>), espace précédent 12 points, espace suivant 12 points.</text:p>
      <text:p text:style-name="P3">– Le deuxième niveau est en Times corps 10 minuscule, chiffres en romain gras, texte en italique gras (exemple : <text:span text:style-name="T5">2.1. </text:span><text:span text:style-name="T7">Titre de niveau 2</text:span>), espace précédent 12 points, espace suivant 8 points.</text:p>
      <text:p text:style-name="P3">– le troisième niveau est en Times corps 10 minuscule, chiffres en romain maigre, texte en italique maigre (exemple : 2.1.1. <text:span text:style-name="T6">Titre de niveau 3</text:span>),</text:p>
      <text:p text:style-name="Enumération">– le quatrième niveau est en Times corps 10 minuscule, chiffres et texte en romain maigre (exemple : 2.1.1.1. Titre de niveau 4).</text:p>
      <text:p text:style-name="Text_20_body">Les titres et sous-titres ne doivent pas être isolés en bas de page, mais toujours suivis d’un paragraphe (format&gt;paragraphe&gt;enchaînement&gt;paragraphes solidaires)</text:p>
      <text:list xml:id="list465184777" text:continue-numbering="true" text:style-name="L1">
        <text:list-item>
          <text:list>
            <text:list-item>
              <text:h text:style-name="P19" text:outline-level="2">Les alinéas</text:h>
            </text:list-item>
          </text:list>
        </text:list-item>
      </text:list>
      <text:p text:style-name="Text_20_body">Ils sont de 5 mm. &lt;Format&gt;paragraphe&gt;retrait&gt;1<text:span text:style-name="T9">ère</text:span> ligne&gt;positif&gt;0,5cm.</text:p>
      <text:h text:style-name="Heading_20_2" text:outline-level="2">Les notes de bas de page<text:span text:style-name="Footnote_20_Symbol"><text:span text:style-name="T5"><text:note text:id="ftn1" text:note-class="footnote"><text:note-citation>1</text:note-citation><text:note-body><text:p text:style-name="Footnote">1. Note composée en corps 9, sans alinéa.</text:p></text:note-body></text:note></text:span></text:span></text:h>
      <text:p text:style-name="Text_20_body">Elles sont en corps 9, interligné 11 points, justifié sans alinéa, numérotées de 1 à n à l’intérieur de l’article, surmontées d’un filet maigre de 2,5 cm. L’appel de note dans le texte est en corps 8.</text:p>
      <text:h text:style-name="Heading_20_2" text:outline-level="2"><text:s/>Figures et tableaux</text:h>
      <text:p text:style-name="Text_20_body">Les figures, illustrations et tableaux doivent être incorporés au texte. Les figures et illustrations sont numérotées de 1 à n à l’intérieur de l’article, les tableaux également. Des légendes explicites les accompagnent, composées en Times corps 10 justifiées, sans alinéa, Figure x en romain gras suivi d’un point gras, texte en italique maigre, espace précédent 10 points, espace suivant 10 points.</text:p>
      <table:table table:name="Table2" table:style-name="Table2">
        <table:table-column table:style-name="Table2.A"/>
        <table:table-row table:style-name="Table2.1">
          <table:table-cell table:style-name="Table2.A1" office:value-type="string">
            <text:p text:style-name="P4">Cadre et quadrillage en trait fin. Une ligne de blanc au-dessus, une ligne de blanc entre la figure ou le tableau et la légende. Une ligne de blanc sous la légende.</text:p>
          </table:table-cell>
        </table:table-row>
      </table:table>
      <text:p text:style-name="P10">Figure 3. <text:span text:style-name="T8">Consignes pour la présentation des tableaux et figures</text:span></text:p>
      <text:h text:style-name="Heading_20_2" text:outline-level="2"><text:s/>Formules</text:h>
      <text:p text:style-name="Text_20_body">Les formules qui font l’objet d’un renvoi dans le texte sont numérotées de [1] à [n] entre crochets. Ce numéro, placé sur la première (ou la dernière) ligne de la formule, est aligné sur la marge de droite.</text:p>
      <text:h text:style-name="Heading_20_2" text:outline-level="2"><text:soft-page-break/>Typographie</text:h>
      <text:p text:style-name="Corps_20_de_20_texte_20_avant_20_enumération">— Pour les textes rédigés en français :</text:p>
      <text:p text:style-name="P3">- Les signes suivants [<text:span text:style-name="T5">: ; ? %</text:span>], se composent avec un espace insécable avant et un espace après. </text:p>
      <text:p text:style-name="P3">- La virgule et le point n’ont pas d’espace avant.</text:p>
      <text:p text:style-name="P3">- Les signes : <text:span text:style-name="T5">(</text:span>parenthèses<text:span text:style-name="T5">) {</text:span>accolades<text:span text:style-name="T5">} [</text:span>crochets<text:span text:style-name="T5">]</text:span> n’ont pas d’espace à l’intérieur.</text:p>
      <text:p text:style-name="P3">- Points de suspension<text:span text:style-name="T5">...</text:span> (sans espace avant)</text:p>
      <text:p text:style-name="P3">- Un espace avant et après les signes : <text:span text:style-name="T5">= , + , -</text:span></text:p>
      <text:h text:style-name="Heading_20_2" text:outline-level="2">Remerciements</text:h>
      <text:p text:style-name="Text_20_body">Le texte des remerciements se place après la conclusion mais avant la bibliographie, avec espace précédent 12 points, espace suivant 12 points, sous la forme suivante :</text:p>
      <text:p text:style-name="P18">Remerciements</text:p>
      <text:p text:style-name="Text_20_body">Les auteurs tiennent à remercier le laboratoire pour son soutien...</text:p>
      <text:h text:style-name="Heading_20_2" text:outline-level="2">Bibliographie</text:h>
      <text:p text:style-name="Text_20_body">Composées en corps 9, romain, interligné 6 points, les références sont rassemblées en fin d’article par ordre alphabétique, espacées les unes des autres de 6 points. Elles sont justifiées avec un alinéa négatif de 5 mm (Format &gt; Paragraphe &gt; Retrait de 1<text:span text:style-name="T9">re</text:span> ligne Négatif de 0,5 cm).</text:p>
      <text:p text:style-name="Text_20_body">Nous donnons quelques exemples pour illustrer les cas les plus fréquents mais la séparation articles/revues/rapports n'est pas à reproduire dans la bibliographie. </text:p>
      <text:list xml:id="list2102231517" text:style-name="L2">
        <text:list-item>
          <text:list>
            <text:list-item>
              <text:list>
                <text:list-item>
                  <text:h text:style-name="P13" text:outline-level="3">Pour les ouvrages </text:h>
                </text:list-item>
              </text:list>
            </text:list-item>
          </text:list>
        </text:list-item>
      </text:list>
      <text:p text:style-name="Text_20_body">Le titre doit être en italique et le reste en romain.</text:p>
      <text:p text:style-name="Bibliographie"><text:span text:style-name="T14">Krainer, K. &amp; Wood, T. (Eds.). (2008). </text:span><text:span text:style-name="T15">Participants in Mathematics Teachers Education: Individuals, Teams, Communities and Networks</text:span><text:span text:style-name="T14">, Vol. 3. Rotterdam/Taipei: Sense Publishers.</text:span></text:p>
      <text:h text:style-name="Heading_20_3" text:outline-level="3">Pour les revues et les actes de conférences publiés </text:h>
      <text:p text:style-name="Text_20_body">Le titre de la revue ou de la conférence doit être en italique et le reste en romain. </text:p>
      <text:p text:style-name="Bibliographie">Coquidé, M., Fortin, M., Rumelhard, G. (2009). L’investigation : fondements et démarches, intérêts et limite. <text:span text:style-name="T15">Aster</text:span><text:span text:style-name="T14">, 49, p. 51-78. </text:span></text:p>
      <text:p text:style-name="Bibliographie"><text:span text:style-name="T14">Sanchez, E. (2009) Innovative teaching/learning with geotechnologies in secondary education. </text:span><text:span text:style-name="T14">In A Tatnall &amp; T. Jones (éd.) </text:span><text:span text:style-name="T15">Proceedings of the IFIP Conference</text:span><text:span text:style-name="T14">. : Springer.</text:span></text:p>
      <text:h text:style-name="Heading_20_3" text:outline-level="3"><text:soft-page-break/>Pour les rapports internes et les thèses </text:h>
      <text:p text:style-name="Text_20_body">Tout doit être en romain.</text:p>
      <text:p text:style-name="P2">Mercat, C., Hasek, R., Leistenschneider M., Pech, P., Recio, T., Soury-Lavergne S., Trgalová J. (2009). Report on best practises for the use of DGS content, deliverable N◦ D6.2, 2009, november, The Intergeo Consortium, 66 p.</text:p>
      <text:p text:style-name="Bibliographie">Sanchez, E. (2007). Investigation scientifique et modélisation pour l’enseignement des sciences de la Terre. Contribution à l’étude de la place des technologies numériques dans la conduite d’une classe de terrain au lycée, thèse de doctorat, Université de Lyon, 400 p.</text:p>
      <text:h text:style-name="Heading_20_3" text:outline-level="3">Pour les références sur le Web </text:h>
      <text:p text:style-name="Text_20_body">Les références aux documents électroniques s’inspirent des schémas présentés ci-dessus selon qu’il s’agit d’une monographie ou d’un article de périodique. En lieu et place de « l’adresse bibliographique » (Lieu : édition, année), on indique la mention « Disponible sur Internet », l’adresse électronique précise (et complète) pour y accéder et, entre parenthèses, la date de votre dernière consultation du document.</text:p>
      <text:p text:style-name="Bibliographie">Robillard, J. Ontologies : antinomies, contradictions et autres difﬁcultés épistémologiques du concept. <text:span text:style-name="T6">Sticef</text:span>, 2004, 11. Disponible sur Internet : &lt;http://sticef.univ-lemans.fr/num/vol2004/robillard-05/sticef_2004_robillard_05.htm&gt; (consulté le 13 avril 2005). </text:p>
      <text:p text:style-name="P17">Quand il s’agit d’un document imprimé accessible par voie électronique, un document PDF par exemple, on indique les références usuelles, en ajoutant son importance matérielle (nombre de pages) ainsi que les mentions évoquées ci-dessus.</text:p>
      <text:p text:style-name="Bibliographie">Larivain, C. &amp; Cormier, J.-Y. <text:span text:style-name="T6">Portrait des enseignants de collèges et lycées : interrogation de 1000 enseignants du second degré en mai-juin 2004.</text:span> Paris : ministère de l’Éducation nationale, de l’Enseignement supérieur et de la Recherche : direction de l’Évaluation et de la Prospective, 2004, 182 p. Disponible sur Internet : &lt;ftp://trf.education.gouv.fr/pub/edutel/dpd/dossiers/dossier163/dossier163.pdf&gt; (consulté le 13 avril 20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cm" fo:text-align="justify" style:justify-single-word="false" fo:keep-together="always" fo:orphans="2" fo:widows="2" fo:text-indent="1cm" style:auto-text-indent="false" style:writing-mode="lr-tb"/>
      <style:text-properties style:use-window-font-color="true" style:font-name="Times New Roman" fo:font-size="12pt" fo:language="fr" fo:country="FR" style:font-name-asian="Times New Roman"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cm" fo:margin-right="0cm" fo:margin-top="0cm" fo:margin-bottom="0.212cm" fo:keep-together="auto" fo:text-indent="0.501cm" style:auto-text-indent="false"/>
      <style:text-properties style:font-name="Times New Roman"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423cm" fo:margin-bottom="0.423cm" style:line-height-at-least="0.529cm" fo:text-align="start" style:justify-single-word="false" fo:keep-with-next="always"/>
      <style:text-properties style:font-name="Times New Roman" fo:font-size="10pt" fo:font-weight="bold" style:font-size-asian="10pt" style:font-weight-asian="bold"/>
    </style:style>
    <style:style style:name="Heading_20_2" style:display-name="Heading 2" style:family="paragraph" style:parent-style-name="Heading_20_1" style:next-style-name="Text_20_body" style:default-outline-level="2" style:class="text">
      <style:paragraph-properties fo:margin-top="0.423cm" fo:margin-bottom="0.282cm" style:line-height-at-least="0.423cm"/>
      <style:text-properties fo:font-style="italic" style:font-style-asian="italic"/>
    </style:style>
    <style:style style:name="Heading_20_3" style:display-name="Heading 3" style:family="paragraph" style:parent-style-name="Heading_20_2" style:next-style-name="Text_20_body" style:default-outline-level="3" style:class="text">
      <style:paragraph-properties fo:margin-top="0.282cm" fo:margin-bottom="0.141cm" fo:line-height="91%" fo:text-align="justify" style:justify-single-word="false"/>
      <style:text-properties fo:font-weight="normal" style:font-weight-asian="normal"/>
    </style:style>
    <style:style style:name="Heading_20_4" style:display-name="Heading 4" style:family="paragraph" style:parent-style-name="Standard" style:next-style-name="Text_20_body" style:default-outline-level="4" style:class="text">
      <style:paragraph-properties fo:margin-top="0.423cm" fo:margin-bottom="0cm" fo:text-align="start" style:justify-single-word="false" fo:padding-left="0cm" fo:padding-right="0cm" fo:padding-top="0cm" fo:padding-bottom="1.058cm" fo:border-left="none" fo:border-right="none" fo:border-top="none" fo:border-bottom="0.018cm solid #000000" fo:keep-with-next="always"/>
      <style:text-properties fo:font-weight="bold" style:font-weight-asian="bold"/>
    </style:style>
    <style:style style:name="Heading_20_5" style:display-name="Heading 5" style:family="paragraph" style:parent-style-name="Standard" style:next-style-name="Text_20_body" style:class="text">
      <style:paragraph-properties fo:margin-left="0cm" fo:margin-right="0cm" fo:margin-top="1.411cm" fo:margin-bottom="0.564cm" fo:text-align="start" style:justify-single-word="false" fo:text-indent="0cm" style:auto-text-indent="false" fo:padding-left="0cm" fo:padding-right="0cm" fo:padding-top="0.353cm" fo:padding-bottom="0.353cm" fo:border-left="none" fo:border-right="none" fo:border-top="0.018cm solid #000000" fo:border-bottom="0.018cm solid #000000" fo:keep-with-next="always"/>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1.058cm" fo:margin-bottom="0.282cm" fo:text-indent="0cm" style:auto-text-indent="false" fo:keep-with-next="always"/>
      <style:text-properties fo:font-weight="bold" style:font-weight-asian="bold"/>
    </style:style>
    <style:style style:name="Heading_20_7" style:display-name="Heading 7" style:family="paragraph" style:parent-style-name="Standard" style:next-style-name="Standard" style:class="text">
      <style:paragraph-properties fo:margin-left="0cm" fo:margin-right="0cm" fo:margin-top="0.706cm" fo:margin-bottom="0.212cm" fo:text-align="start" style:justify-single-word="false" fo:text-indent="0cm" style:auto-text-indent="false" fo:keep-with-next="always"/>
      <style:text-properties fo:font-style="italic" fo:font-weight="bold" style:font-style-asian="italic" style:font-weight-asian="bold"/>
    </style:style>
    <style:style style:name="Heading_20_8" style:display-name="Heading 8" style:family="paragraph" style:parent-style-name="Heading_20_7" style:next-style-name="Standard" style:class="text">
      <style:paragraph-properties fo:margin-top="0.564cm" fo:margin-bottom="0.106cm"/>
      <style:text-properties style:text-underline-style="solid" style:text-underline-type="double" style:text-underline-width="auto" style:text-underline-color="font-color" fo:font-weight="normal" style:font-weight-asian="normal"/>
    </style:style>
    <style:style style:name="Heading_20_9" style:display-name="Heading 9" style:family="paragraph" style:parent-style-name="Heading_20_8" style:next-style-name="Standard" style:class="text">
      <style:paragraph-properties fo:margin-top="0.423cm" fo:margin-bottom="0.106cm"/>
      <style:text-properties style:text-underline-style="solid" style:text-underline-width="auto" style:text-underline-color="font-color"/>
    </style:style>
    <style:style style:name="Auteur" style:family="paragraph" style:parent-style-name="Standard">
      <style:paragraph-properties fo:margin-left="0cm" fo:margin-right="0cm" fo:margin-top="0.282cm" fo:margin-bottom="0.282cm" fo:text-align="start" style:justify-single-word="false" fo:text-indent="0cm" style:auto-text-indent="false" fo:keep-with-next="always">
        <style:tab-stops>
          <style:tab-stop style:position="12.524cm" style:type="center"/>
          <style:tab-stop style:position="15.875cm" style:type="right"/>
        </style:tab-stops>
      </style:paragraph-properties>
      <style:text-properties fo:font-weight="bold" style:font-weight-asian="bold"/>
    </style:style>
    <style:style style:name="Filet_20_résumé_20_bas" style:display-name="Filet résumé bas" style:family="paragraph" style:parent-style-name="Standard">
      <style:paragraph-properties fo:margin-left="0cm" fo:margin-right="0cm" fo:margin-top="0.141cm" fo:margin-bottom="0.212cm" fo:line-height="0.388cm" fo:keep-together="auto" fo:text-indent="0cm" style:auto-text-indent="false" fo:padding-left="0cm" fo:padding-right="0cm" fo:padding-top="0cm" fo:padding-bottom="0.176cm" fo:border-left="none" fo:border-right="none" fo:border-top="none" fo:border-bottom="0.002cm solid #000000"/>
      <style:text-properties style:font-name="Times New Roman" fo:font-size="9pt" fo:font-style="italic" style:font-size-asian="9pt" style:font-style-asian="italic"/>
    </style:style>
    <style:style style:name="Citation" style:family="paragraph" style:parent-style-name="Standard">
      <style:text-properties fo:font-size="11pt" fo:font-style="italic" style:font-size-asian="11pt" style:font-style-asian="italic"/>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Geneva"/>
    </style:style>
    <style:style style:name="Filet_20_résumé_20_haut" style:display-name="Filet résumé haut" style:family="paragraph" style:parent-style-name="Standard">
      <style:paragraph-properties fo:margin-left="0cm" fo:margin-right="0cm" fo:margin-top="0.282cm" fo:margin-bottom="0.071cm" fo:line-height="0.388cm" fo:keep-together="auto" fo:text-indent="0cm" style:auto-text-indent="false" fo:padding-left="0cm" fo:padding-right="0cm" fo:padding-top="0.141cm" fo:padding-bottom="0cm" fo:border-left="none" fo:border-right="none" fo:border-top="0.002cm solid #000000" fo:border-bottom="none"/>
      <style:text-properties style:font-name="Times New Roman" fo:font-size="9pt" fo:font-style="italic" style:font-size-asian="9pt" style:font-style-asian="italic"/>
    </style:style>
    <style:style style:name="Filet_20_résumé_20_mileu" style:display-name="Filet résumé mileu" style:family="paragraph" style:parent-style-name="Filet_20_résumé_20_haut">
      <style:paragraph-properties fo:margin-top="0.141cm" fo:margin-bottom="0.071cm" fo:padding="0cm" fo:border="none"/>
    </style:style>
    <style:style style:name="Grand_20_Titre" style:display-name="Grand Titre" style:family="paragraph" style:parent-style-name="Standard">
      <style:paragraph-properties fo:margin-left="0cm" fo:margin-right="0cm" fo:margin-top="0cm" fo:margin-bottom="0.847cm" fo:text-align="start" style:justify-single-word="false" fo:keep-together="auto" fo:text-indent="0cm" style:auto-text-indent="false" fo:padding-left="0cm" fo:padding-right="0cm" fo:padding-top="1.058cm" fo:padding-bottom="0cm" fo:border-left="none" fo:border-right="none" fo:border-top="0.018cm solid #000000" fo:border-bottom="none"/>
      <style:text-properties style:font-name="Times New Roman" fo:font-size="18pt" fo:font-weight="bold" style:font-size-asian="18pt" style:font-weight-asian="bold"/>
    </style:style>
    <style:style style:name="Definition_20_de_20_reference" style:display-name="Definition de reference" style:family="paragraph" style:parent-style-name="Standard" style:next-style-name="Standard">
      <style:paragraph-properties fo:margin-left="0cm" fo:margin-right="0cm" fo:text-indent="0cm" style:auto-text-indent="false"/>
    </style:style>
    <style:style style:name="Footer" style:family="paragraph" style:parent-style-name="Standard" style:class="extra">
      <style:paragraph-properties fo:margin-left="0cm" fo:margin-right="0cm" fo:text-align="center" style:justify-single-word="false" fo:text-indent="0cm" style:auto-text-indent="false">
        <style:tab-stops>
          <style:tab-stop style:position="8.001cm" style:type="center"/>
          <style:tab-stop style:position="16.002cm" style:type="right"/>
        </style:tab-stops>
      </style:paragraph-properties>
      <style:text-properties fo:font-size="10pt" style:font-size-asian="10pt"/>
    </style:style>
    <style:style style:name="Footnote" style:family="paragraph" style:parent-style-name="Standard" style:class="extra">
      <style:paragraph-properties fo:margin-left="0cm" fo:margin-right="-0.041cm" fo:margin-top="0.071cm" fo:margin-bottom="0cm" fo:text-align="start" style:justify-single-word="false" fo:text-indent="0cm" style:auto-text-indent="false"/>
      <style:text-properties fo:font-size="9pt" style:font-size-asian="9pt"/>
    </style:style>
    <style:style style:name="Header" style:family="paragraph" style:parent-style-name="Standard" style:class="extra">
      <style:paragraph-properties fo:margin-left="0cm" fo:margin-right="0.002cm" fo:margin-top="0cm" fo:margin-bottom="0.423cm" fo:text-align="start" style:justify-single-word="false" fo:text-indent="0cm" style:auto-text-indent="false">
        <style:tab-stops>
          <style:tab-stop style:position="16.002cm" style:type="right"/>
        </style:tab-stops>
      </style:paragraph-properties>
      <style:text-properties fo:font-size="9pt" style:font-size-asian="9pt"/>
    </style:style>
    <style:style style:name="Illustration" style:family="paragraph" style:parent-style-name="Standard" style:class="extra">
      <style:paragraph-properties fo:margin-left="0cm" fo:margin-right="0cm" fo:margin-top="0cm" fo:margin-bottom="0cm" fo:text-align="center" style:justify-single-word="false" fo:orphans="0" fo:widows="0" fo:text-indent="0cm" style:auto-text-indent="false" fo:keep-with-next="always"/>
      <style:text-properties fo:font-size="9pt" style:font-size-asian="9pt"/>
    </style:style>
    <style:style style:name="Adresse" style:family="paragraph" style:parent-style-name="Standard">
      <style:paragraph-properties fo:margin-left="0cm" fo:margin-right="0cm" fo:margin-top="0cm" fo:margin-bottom="0cm" fo:text-align="start" style:justify-single-word="false" fo:keep-together="auto" fo:text-indent="0cm" style:auto-text-indent="false"/>
      <style:text-properties style:font-name="Times New Roman" fo:font-size="10pt" fo:font-style="italic" style:font-size-asian="10pt" style:font-style-asian="italic"/>
    </style:style>
    <style:style style:name="Reference_20_complete" style:display-name="Reference complete" style:family="paragraph" style:parent-style-name="Definition_20_de_20_reference" style:next-style-name="Definition_20_de_20_reference">
      <style:paragraph-properties fo:margin-left="1cm" fo:margin-right="0cm" fo:margin-top="0cm" fo:margin-bottom="0cm" fo:text-indent="0cm" style:auto-text-indent="false"/>
      <style:text-properties fo:font-size="10pt" style:font-size-asian="10pt"/>
    </style:style>
    <style:style style:name="Bibliographie" style:family="paragraph" style:parent-style-name="Standard">
      <style:paragraph-properties fo:margin-left="0.501cm" fo:margin-right="0cm" fo:margin-top="0cm" fo:margin-bottom="0.212cm" fo:keep-together="auto" fo:text-indent="-0.501cm" style:auto-text-indent="false"/>
      <style:text-properties fo:font-size="9pt" style:font-size-asian="9pt"/>
    </style:style>
    <style:style style:name="Sous-Grand_20_Titre" style:display-name="Sous-Grand Titre" style:family="paragraph" style:parent-style-name="Grand_20_Titre">
      <style:text-properties fo:font-size="14pt" style:font-size-asian="14pt"/>
    </style:style>
    <style:style style:name="Commentaire" style:family="paragraph" style:parent-style-name="Standard">
      <style:text-properties fo:font-size="10pt" style:font-size-asian="10pt"/>
    </style:style>
    <style:style style:name="Légende" style:family="paragraph" style:parent-style-name="Standard" style:next-style-name="Standard">
      <style:paragraph-properties fo:margin-left="0cm" fo:margin-right="0cm" fo:margin-top="0.071cm" fo:margin-bottom="0.141cm" fo:text-indent="0cm" style:auto-text-indent="false"/>
      <style:text-properties fo:font-size="10pt" fo:font-weight="bold" style:font-size-asian="10pt" style:font-weight-asian="bold"/>
    </style:style>
    <style:style style:name="Résumé_20_texte" style:display-name="Résumé texte" style:family="paragraph" style:parent-style-name="Standard">
      <style:paragraph-properties fo:margin-left="0cm" fo:margin-right="0cm" fo:margin-top="0cm" fo:margin-bottom="0.212cm" fo:line-height="0.388cm" fo:keep-together="auto" fo:text-indent="0cm" style:auto-text-indent="false"/>
      <style:text-properties fo:font-size="9pt" fo:font-style="italic" style:font-size-asian="9pt" style:font-style-asian="italic"/>
    </style:style>
    <style:style style:name="Corps_20_de_20_texte_20_avant_20_enumération" style:display-name="Corps de texte avant enumération" style:family="paragraph" style:parent-style-name="Standard" style:next-style-name="Enumération">
      <style:paragraph-properties fo:margin-left="0cm" fo:margin-right="0cm" fo:margin-top="0cm" fo:margin-bottom="0cm" fo:line-height="0.423cm" fo:keep-together="auto" fo:text-indent="0.501cm" style:auto-text-indent="false"/>
      <style:text-properties style:font-name="Times New Roman" fo:font-size="10pt" style:font-size-asian="10pt"/>
    </style:style>
    <style:style style:name="Enumération" style:family="paragraph" style:parent-style-name="Standard">
      <style:paragraph-properties fo:margin-left="0cm" fo:margin-right="0cm" fo:margin-top="0cm" fo:margin-bottom="0.106cm" fo:line-height="0.423cm" fo:keep-together="auto" fo:text-indent="0.501cm" style:auto-text-indent="false"/>
      <style:text-properties style:font-name="Times New Roman" fo:font-size="10pt" style:font-size-asian="10pt"/>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_20_Filet_20_résumé_20_milieu" style:display-name="Style Filet résumé milieu" style:family="paragraph" style:parent-style-name="Filet_20_résumé_20_mileu">
      <style:paragraph-properties fo:padding-left="0cm" fo:padding-right="0cm" fo:padding-top="0cm" fo:padding-bottom="0.035cm" fo:border-left="none" fo:border-right="none" fo:border-top="none" fo:border-bottom="0.002cm solid #000000"/>
      <style:text-properties fo:font-variant="small-caps" fo:font-size="7pt" style:font-size-asian="7pt" style:font-style-complex="italic"/>
    </style:style>
    <style:style style:name="Style_20_Filet_20_résumé_20_Milieu" style:display-name="Style Filet résumé Milieu" style:family="paragraph" style:parent-style-name="Filet_20_résumé_20_mileu" style:next-style-name="Filet_20_résumé_20_bas">
      <style:paragraph-properties fo:margin-top="0.106cm" fo:margin-bottom="0cm" fo:padding-left="0cm" fo:padding-right="0cm" fo:padding-top="0cm" fo:padding-bottom="0.141cm" fo:border-left="none" fo:border-right="none" fo:border-top="none" fo:border-bottom="0.002cm solid #000000"/>
      <style:text-properties style:font-style-complex="italic"/>
    </style:style>
    <style:style style:name="HTML_20_préformaté" style:display-name="HTML préformaté" style:family="paragraph" style:parent-style-name="Standard">
      <style:paragraph-properties fo:margin-left="0cm" fo:margin-right="0cm" fo:margin-top="0cm" fo:margin-bottom="0cm" fo:text-align="start" style:justify-single-word="false" fo:keep-together="auto"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style>
    <style:style style:name="Text_20_body_20_indent" style:display-name="Text body indent" style:family="paragraph" style:parent-style-name="Standard" style:class="text">
      <style:paragraph-properties fo:margin-left="0.499cm" fo:margin-right="0cm" fo:margin-top="0.212cm" fo:margin-bottom="0.212cm" fo:text-indent="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Arial"/>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Arial"/>
    </style:style>
    <style:style style:name="WW8Num4z2" style:family="text">
      <style:text-properties style:font-name="Wingdings"/>
    </style:style>
    <style:style style:name="WW8Num4z3" style:family="text">
      <style:text-properties style:font-name="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37% 100%" fo:font-size="8pt" style:font-size-asian="8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itre_20_1_20_Car" style:display-name="Titre 1 Car" style:family="text" style:parent-style-name="Police_20_par_20_défaut">
      <style:text-properties fo:language="fr" fo:country="FR" fo:font-weight="bold" style:font-weight-asian="bold" style:language-complex="ar" style:country-complex="SA"/>
    </style:style>
    <style:style style:name="Titre_20_2_20_Car" style:display-name="Titre 2 Car" style:family="text" style:parent-style-name="Titre_20_1_20_Car">
      <style:text-properties fo:font-style="italic" style:font-style-asian="italic"/>
    </style:style>
    <style:style style:name="Filet_20_résumé_20_haut_20_Car" style:display-name="Filet résumé haut Car" style:family="text" style:parent-style-name="Police_20_par_20_défaut">
      <style:text-properties fo:font-size="9pt" fo:language="fr" fo:country="FR" fo:font-style="italic" style:font-size-asian="9pt" style:font-style-asian="italic" style:language-complex="ar" style:country-complex="SA"/>
    </style:style>
    <style:style style:name="Filet_20_résumé_20_mileu_20_Car" style:display-name="Filet résumé mileu Car" style:family="text" style:parent-style-name="Filet_20_résumé_20_haut_20_Car"/>
    <style:style style:name="Style_20_Filet_20_résumé_20_milieu_20_Car" style:display-name="Style Filet résumé milieu Car" style:family="text" style:parent-style-name="Filet_20_résumé_20_mileu_20_Car">
      <style:text-properties fo:font-variant="small-caps" fo:font-size="7pt" style:font-size-asian="7pt" style:font-style-complex="italic"/>
    </style:style>
    <style:style style:name="Corps_20_de_20_texte_20_Car" style:display-name="Corps de texte Car" style:family="text" style:parent-style-name="Police_20_par_20_défaut">
      <style:text-properties fo:language="fr" fo:country="FR" style:language-complex="ar" style:country-complex="SA"/>
    </style:style>
    <style:style style:name="Emphasis" style:family="text" style:parent-style-name="Police_20_par_20_défau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start-value="0" text:display-levels="2">
        <style:list-level-properties text:list-level-position-and-space-mode="label-alignment">
          <style:list-level-label-alignment text:label-followed-by="space"/>
        </style:list-level-properties>
      </text:outline-level-style>
      <text:outline-level-style text:level="3" style:num-suffix="." style:num-format="1" text:start-value="0" text:display-levels="3">
        <style:list-level-properties text:list-level-position-and-space-mode="label-alignment">
          <style:list-level-label-alignment text:label-followed-by="space"/>
        </style:list-level-properties>
      </text:outline-level-style>
      <text:outline-level-style text:level="4" style:num-suffix="." style:num-format="1" text:start-value="0" text:display-levels="4">
        <style:list-level-properties text:list-level-position-and-space-mode="label-alignment">
          <style:list-level-label-alignment text:label-followed-by="space" fo:text-indent="-1.27cm" fo:margin-left="2.667cm"/>
        </style:list-level-properties>
      </text:outline-level-style>
      <text:outline-level-style text:level="5" style:num-suffix="." style:num-format="1" text:start-value="0"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start-value="0"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style:num-suffix="." style:num-format="1" text:start-value="0"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start-value="0"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style:num-suffix="." style:num-format="1" text:start-value="0"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start-value="0" text:display-levels="2">
        <style:list-level-properties text:list-level-position-and-space-mode="label-alignment">
          <style:list-level-label-alignment text:label-followed-by="space"/>
        </style:list-level-properties>
      </text:list-level-style-number>
      <text:list-level-style-number text:level="3" style:num-suffix="." style:num-format="1" text:start-value="0" text:display-levels="3">
        <style:list-level-properties text:list-level-position-and-space-mode="label-alignment">
          <style:list-level-label-alignment text:label-followed-by="space"/>
        </style:list-level-properties>
      </text:list-level-style-number>
      <text:list-level-style-number text:level="4" style:num-suffix="." style:num-format="1" text:start-value="0" text:display-levels="4">
        <style:list-level-properties text:list-level-position-and-space-mode="label-alignment">
          <style:list-level-label-alignment text:label-followed-by="space" fo:text-indent="-1.27cm" fo:margin-left="2.667cm"/>
        </style:list-level-properties>
      </text:list-level-style-number>
      <text:list-level-style-number text:level="5" style:num-suffix="." style:num-format="1" text:start-value="0"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start-value="0"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start-value="0"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start-value="0"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start-value="0"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variable"/>
      </text:list-level-style-bullet>
      <text:list-level-style-bullet text:level="3" text:style-name="WW8Num2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variable"/>
      </text:list-level-style-bullet>
      <text:list-level-style-bullet text:level="6" text:style-name="WW8Num2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variable"/>
      </text:list-level-style-bullet>
      <text:list-level-style-bullet text:level="9" text:style-name="WW8Num2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start-value="0" text:display-levels="2">
        <style:list-level-properties text:list-level-position-and-space-mode="label-alignment">
          <style:list-level-label-alignment text:label-followed-by="space"/>
        </style:list-level-properties>
      </text:list-level-style-number>
      <text:list-level-style-number text:level="3" style:num-suffix="." style:num-format="1" text:start-value="0" text:display-levels="3">
        <style:list-level-properties text:list-level-position-and-space-mode="label-alignment">
          <style:list-level-label-alignment text:label-followed-by="space"/>
        </style:list-level-properties>
      </text:list-level-style-number>
      <text:list-level-style-number text:level="4" style:num-suffix="." style:num-format="1" text:start-value="0" text:display-levels="4">
        <style:list-level-properties text:list-level-position-and-space-mode="label-alignment">
          <style:list-level-label-alignment text:label-followed-by="space" fo:text-indent="-1.27cm" fo:margin-left="2.667cm"/>
        </style:list-level-properties>
      </text:list-level-style-number>
      <text:list-level-style-number text:level="5" style:num-suffix="." style:num-format="1" text:start-value="0"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start-value="0"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start-value="0"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start-value="0"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start-value="0"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variable"/>
      </text:list-level-style-bullet>
      <text:list-level-style-bullet text:level="6" text:style-name="WW8Num4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variable"/>
      </text:list-level-style-bullet>
      <text:list-level-style-bullet text:level="9" text:style-name="WW8Num4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start-value="0" text:display-levels="2">
        <style:list-level-properties text:list-level-position-and-space-mode="label-alignment">
          <style:list-level-label-alignment text:label-followed-by="space"/>
        </style:list-level-properties>
      </text:list-level-style-number>
      <text:list-level-style-number text:level="3" style:num-suffix="." style:num-format="1" text:start-value="0" text:display-levels="3">
        <style:list-level-properties text:list-level-position-and-space-mode="label-alignment">
          <style:list-level-label-alignment text:label-followed-by="space"/>
        </style:list-level-properties>
      </text:list-level-style-number>
      <text:list-level-style-number text:level="4" style:num-suffix="." style:num-format="1" text:start-value="0" text:display-levels="4">
        <style:list-level-properties text:list-level-position-and-space-mode="label-alignment">
          <style:list-level-label-alignment text:label-followed-by="space" fo:text-indent="-1.27cm" fo:margin-left="2.667cm"/>
        </style:list-level-properties>
      </text:list-level-style-number>
      <text:list-level-style-number text:level="5" style:num-suffix="." style:num-format="1" text:start-value="0"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start-value="0"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start-value="0"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start-value="0"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start-value="0"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tab-stops>
          <style:tab-stop style:position="12.002cm" style:type="right"/>
        </style:tab-stops>
      </style:paragraph-properties>
    </style:style>
    <style:style style:name="MP2" style:family="paragraph" style:parent-style-name="Footer">
      <style:paragraph-properties fo:margin-left="0cm" fo:margin-right="0.635cm" fo:text-indent="0cm" style:auto-text-indent="false"/>
    </style:style>
    <style:style style:name="MP3" style:family="paragraph" style:parent-style-name="Header">
      <style:paragraph-properties fo:margin-left="0cm" fo:margin-right="0.635cm" fo:text-align="end" style:justify-single-word="false" fo:text-indent="0.635cm" style:auto-text-indent="false"/>
    </style:style>
    <style:style style:name="MT1" style:family="text">
      <style:text-properties fo:font-size="10pt" style:font-size-asian="10pt"/>
    </style:style>
    <style:style style:name="MT2" style:family="text"/>
    <style:page-layout style:name="Mpm1" style:page-usage="mirrored">
      <style:page-layout-properties fo:page-width="21.001cm" fo:page-height="29.7cm" style:num-format="1" style:print-orientation="portrait" fo:margin-top="4.401cm" fo:margin-bottom="4.401cm" fo:margin-left="4.501cm" fo:margin-right="4.501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49cm" fo:margin-bottom="0.85cm" style:dynamic-spacing="true"/>
      </style:header-style>
      <style:footer-style>
        <style:header-footer-properties fo:min-height="0.949cm" fo:margin-top="0.85cm" style:dynamic-spacing="true"/>
      </style:footer-style>
    </style:page-layout>
  </office:automatic-styles>
  <office:master-styles>
    <style:master-page style:name="Standard" style:page-layout-name="Mpm1">
      <style:header>
        <text:p text:style-name="MP1"><text:span text:style-name="Page_20_Number"><text:span text:style-name="MT1"><text:page-number text:select-page="current">6</text:page-number></text:span></text:span></text:p>
      </style:header>
      <style:footer>
        <text:p text:style-name="MP2">Titre de la manifestation - IFÉ 2012</text:p>
      </style:footer>
    </style:master-page>
    <style:master-page style:name="First_20_Page" style:display-name="First Page" style:page-layout-name="Mpm1" style:next-style-name="Standard">
      <style:header>
        <text:p text:style-name="MP3"><text:span text:style-name="Page_20_Number"><text:page-number text:select-page="current">6</text:page-number></text:span></text:p>
      </style:header>
      <style:footer>
        <text:p text:style-name="MP2">Titre de la manifestation – Journées mathématiques IFÉ-ENS de Lyon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èle EIAH'2003</dc:title>
    <meta:initial-creator>Cyrille Desmoulins</meta:initial-creator>
    <meta:creation-date>2011-04-11T09:32:00</meta:creation-date>
    <dc:creator>Luc TROUCHE</dc:creator>
    <dc:date>2011-04-11T09:32:00</dc:date>
    <meta:print-date>2004-12-11T15:18:00</meta:print-date>
    <meta:editing-cycles>2</meta:editing-cycles>
    <meta:editing-duration>PT00H01M00S</meta:editing-duration>
    <meta:generator>OpenOffice.org/3.2$Linux OpenOffice.org_project/320m12$Build-9483</meta:generator>
    <meta:document-statistic meta:table-count="2" meta:image-count="0" meta:object-count="0" meta:page-count="6" meta:paragraph-count="99" meta:word-count="1791" meta:character-count="11009"/>
    <meta:user-defined meta:name="Info 1"/>
    <meta:user-defined meta:name="Info 2"/>
    <meta:user-defined meta:name="Info 3"/>
    <meta:user-defined meta:name="Info 4"/>
  </office:meta>
</office:document-meta>
</file>