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MS Gothic" svg:font-family="'MS Gothic', 'ＭＳ ゴシック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4cm" fo:margin-left="0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.401cm"/>
    </style:style>
    <style:style style:name="Tableau1.C" style:family="table-column">
      <style:table-column-properties style:column-width="3.785cm"/>
    </style:style>
    <style:style style:name="Tableau1.D" style:family="table-column">
      <style:table-column-properties style:column-width="2.833cm"/>
    </style:style>
    <style:style style:name="Tableau1.E" style:family="table-column">
      <style:table-column-properties style:column-width="5.352cm"/>
    </style:style>
    <style:style style:name="Tableau1.1" style:family="table-row">
      <style:table-row-properties style:min-row-height="1.097cm" fo:keep-together="always"/>
    </style:style>
    <style:style style:name="Tableau1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47cm" fo:keep-together="always"/>
    </style:style>
    <style:style style:name="Tableau1.3" style:family="table-row">
      <style:table-row-properties style:min-row-height="2.011cm" fo:keep-together="always"/>
    </style:style>
    <style:style style:name="Tableau1.4" style:family="table-row">
      <style:table-row-properties style:min-row-height="2.554cm" fo:keep-together="always"/>
    </style:style>
    <style:style style:name="Tableau1.C4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986cm" fo:keep-together="always"/>
    </style:style>
    <style:style style:name="Tableau1.6" style:family="table-row">
      <style:table-row-properties style:min-row-height="0.908cm" fo:keep-together="always"/>
    </style:style>
    <style:style style:name="Tableau1.7" style:family="table-row">
      <style:table-row-properties style:min-row-height="0.303cm" fo:keep-together="always"/>
    </style:style>
    <style:style style:name="Tableau1.A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1" style:family="table-row">
      <style:table-row-properties style:min-row-height="1.034cm" fo:keep-together="always"/>
    </style:style>
    <style:style style:name="Tableau1.12" style:family="table-row">
      <style:table-row-properties style:min-row-height="0.152cm" fo:keep-together="always"/>
    </style:style>
    <style:style style:name="P1" style:family="paragraph" style:parent-style-name="LO-Normal">
      <style:paragraph-properties fo:margin-top="0cm" fo:margin-bottom="0cm" loext:contextual-spacing="false" style:line-height-at-least="0.176cm"/>
      <style:text-properties fo:font-size="14pt" fo:font-weight="bold" officeooo:paragraph-rsid="0006c869" style:font-size-asian="14pt" style:font-weight-asian="bold" style:font-size-complex="14pt"/>
    </style:style>
    <style:style style:name="P2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font-size="14pt" fo:font-weight="bold" officeooo:rsid="000adfea" officeooo:paragraph-rsid="000adfea" style:font-size-asian="14pt" style:font-weight-asian="bold" style:font-size-complex="14pt"/>
    </style:style>
    <style:style style:name="P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font-size="14pt" fo:font-weight="bold" officeooo:rsid="000d359f" officeooo:paragraph-rsid="000d359f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loext:contextual-spacing="false" style:line-height-at-least="0.176cm"/>
      <style:text-properties fo:font-size="14pt" fo:font-weight="bold" officeooo:paragraph-rsid="0006c869" style:font-size-asian="14pt" style:font-weight-asian="bold" style:font-name-complex="Calibri" style:font-size-complex="14pt"/>
    </style:style>
    <style:style style:name="P5" style:family="paragraph" style:parent-style-name="LO-Normal">
      <style:paragraph-properties fo:margin-top="0cm" fo:margin-bottom="0cm" loext:contextual-spacing="false" style:line-height-at-least="0.176cm"/>
      <style:text-properties officeooo:paragraph-rsid="0006c869"/>
    </style:style>
    <style:style style:name="P6" style:family="paragraph" style:parent-style-name="LO-Normal">
      <style:paragraph-properties fo:margin-top="0cm" fo:margin-bottom="0cm" loext:contextual-spacing="false" style:line-height-at-least="0.176cm"/>
      <style:text-properties officeooo:paragraph-rsid="000d8800"/>
    </style:style>
    <style:style style:name="P7" style:family="paragraph" style:parent-style-name="LO-Normal">
      <style:paragraph-properties fo:margin-top="0cm" fo:margin-bottom="0cm" loext:contextual-spacing="false" style:line-height-at-least="0.176cm"/>
      <style:text-properties officeooo:paragraph-rsid="001f4b81"/>
    </style:style>
    <style:style style:name="P8" style:family="paragraph" style:parent-style-name="LO-Normal">
      <style:paragraph-properties fo:margin-top="0cm" fo:margin-bottom="0cm" loext:contextual-spacing="false" style:line-height-at-least="0.176cm"/>
      <style:text-properties style:font-name="Arial" fo:font-size="12pt" officeooo:rsid="000701fa" officeooo:paragraph-rsid="000701fa" style:font-name-asian="Times New Roman" style:font-size-asian="12pt" style:language-asian="fr" style:country-asian="FR" style:font-name-complex="Arial" style:font-size-complex="12pt"/>
    </style:style>
    <style:style style:name="P9" style:family="paragraph" style:parent-style-name="LO-Normal">
      <style:paragraph-properties fo:margin-top="0cm" fo:margin-bottom="0cm" loext:contextual-spacing="false" style:line-height-at-least="0.176cm"/>
      <style:text-properties officeooo:paragraph-rsid="0006c869" style:font-name-complex="Calibri"/>
    </style:style>
    <style:style style:name="P10" style:family="paragraph" style:parent-style-name="LO-Normal">
      <style:paragraph-properties fo:margin-top="0cm" fo:margin-bottom="0cm" loext:contextual-spacing="false" style:line-height-at-least="0.176cm"/>
      <style:text-properties officeooo:paragraph-rsid="0006c869" fo:background-color="#ffffff"/>
    </style:style>
    <style:style style:name="P11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font-size="13pt" fo:font-weight="bold" officeooo:rsid="000adfea" officeooo:paragraph-rsid="000adfea" style:font-size-asian="13pt" style:font-weight-asian="bold" style:font-size-complex="13pt" style:font-weight-complex="bold"/>
    </style:style>
    <style:style style:name="P12" style:family="paragraph" style:parent-style-name="LO-Normal">
      <style:paragraph-properties fo:margin-top="0cm" fo:margin-bottom="0cm" loext:contextual-spacing="false" style:line-height-at-least="0.176cm"/>
      <style:text-properties fo:font-size="11pt" fo:font-weight="normal" officeooo:rsid="000adfea" officeooo:paragraph-rsid="000adfea" style:font-size-asian="11pt" style:font-weight-asian="normal" style:font-size-complex="11pt" style:font-weight-complex="normal"/>
    </style:style>
    <style:style style:name="P13" style:family="paragraph" style:parent-style-name="LO-Normal">
      <style:paragraph-properties fo:margin-top="0cm" fo:margin-bottom="0cm" loext:contextual-spacing="false" style:line-height-at-least="0.176cm"/>
      <style:text-properties fo:font-size="11pt" fo:font-weight="normal" officeooo:rsid="000adfea" officeooo:paragraph-rsid="000d8800" style:font-size-asian="11pt" style:font-weight-asian="normal" style:font-size-complex="11pt" style:font-weight-complex="normal"/>
    </style:style>
    <style:style style:name="P14" style:family="paragraph" style:parent-style-name="LO-Normal">
      <style:paragraph-properties fo:margin-top="0cm" fo:margin-bottom="0cm" loext:contextual-spacing="false" style:line-height-at-least="0.176cm"/>
      <style:text-properties fo:font-size="11pt" fo:font-weight="normal" officeooo:rsid="000d8800" officeooo:paragraph-rsid="000d8800" style:font-size-asian="11pt" style:font-weight-asian="normal" style:font-size-complex="11pt" style:font-weight-complex="normal"/>
    </style:style>
    <style:style style:name="P15" style:family="paragraph" style:parent-style-name="LO-Normal">
      <style:paragraph-properties fo:margin-top="0cm" fo:margin-bottom="0cm" loext:contextual-spacing="false" style:line-height-at-least="0.176cm"/>
      <style:text-properties fo:font-size="10.5pt" fo:font-weight="normal" officeooo:rsid="000bbbab" officeooo:paragraph-rsid="000bbbab" style:font-size-asian="10.5pt" style:font-weight-asian="normal" style:font-size-complex="10.5pt" style:font-weight-complex="normal"/>
    </style:style>
    <style:style style:name="P16" style:family="paragraph" style:parent-style-name="LO-Normal">
      <style:paragraph-properties fo:margin-top="0cm" fo:margin-bottom="0cm" loext:contextual-spacing="false" style:line-height-at-least="0.176cm"/>
      <style:text-properties officeooo:rsid="000d8800" officeooo:paragraph-rsid="000d8800"/>
    </style:style>
    <style:style style:name="P17" style:family="paragraph" style:parent-style-name="LO-Normal">
      <style:paragraph-properties fo:margin-top="0cm" fo:margin-bottom="0cm" loext:contextual-spacing="false" style:line-height-at-least="0.176cm"/>
      <style:text-properties fo:color="#000000" fo:font-size="14pt" fo:font-weight="bold" officeooo:rsid="002639e5" officeooo:paragraph-rsid="002639e5" style:font-size-asian="14pt" style:font-weight-asian="bold" style:font-size-complex="14pt"/>
    </style:style>
    <style:style style:name="P18" style:family="paragraph" style:parent-style-name="LO-Normal">
      <style:paragraph-properties fo:margin-top="0cm" fo:margin-bottom="0cm" loext:contextual-spacing="false" style:line-height-at-least="0.176cm"/>
      <style:text-properties fo:font-size="12pt" officeooo:rsid="001481d7" officeooo:paragraph-rsid="001481d7" style:font-size-asian="12pt" style:font-name-complex="Calibri" style:font-size-complex="14pt"/>
    </style:style>
    <style:style style:name="P19" style:family="paragraph" style:parent-style-name="LO-Normal">
      <style:paragraph-properties fo:margin-top="0cm" fo:margin-bottom="0cm" loext:contextual-spacing="false" style:line-height-at-least="0.176cm"/>
      <style:text-properties fo:font-size="12pt" officeooo:rsid="00167232" officeooo:paragraph-rsid="00167232" style:font-size-asian="12pt" style:font-name-complex="Calibri" style:font-size-complex="14pt"/>
    </style:style>
    <style:style style:name="P20" style:family="paragraph" style:parent-style-name="Sans_20_interligne">
      <style:text-properties officeooo:paragraph-rsid="0006c869"/>
    </style:style>
    <style:style style:name="P21" style:family="paragraph" style:parent-style-name="LO-Normal">
      <style:text-properties fo:font-size="14pt" fo:font-weight="bold" officeooo:paragraph-rsid="0006c869" style:font-size-asian="14pt" style:font-weight-asian="bold" style:font-size-complex="14pt"/>
    </style:style>
    <style:style style:name="P22" style:family="paragraph" style:parent-style-name="LO-Normal">
      <style:text-properties fo:font-size="14pt" fo:font-weight="bold" officeooo:paragraph-rsid="001f4b81" style:font-size-asian="14pt" style:font-weight-asian="bold" style:font-size-complex="14pt"/>
    </style:style>
    <style:style style:name="P23" style:family="paragraph" style:parent-style-name="LO-Normal">
      <style:text-properties officeooo:paragraph-rsid="001f4b81"/>
    </style:style>
    <style:style style:name="P24" style:family="paragraph" style:parent-style-name="LO-Normal">
      <style:text-properties officeooo:paragraph-rsid="0020d361"/>
    </style:style>
    <style:style style:name="P25" style:family="paragraph" style:parent-style-name="LO-Normal">
      <style:paragraph-properties fo:padding="0cm" fo:border-left="none" fo:border-right="none" fo:border-top="0.51pt solid #000000" fo:border-bottom="none">
        <style:tab-stops>
          <style:tab-stop style:position="11.252cm"/>
        </style:tab-stops>
      </style:paragraph-properties>
      <style:text-properties officeooo:paragraph-rsid="0006c869"/>
    </style:style>
    <style:style style:name="P26" style:family="paragraph" style:parent-style-name="LO-Normal">
      <style:paragraph-properties fo:padding="0cm" fo:border-left="none" fo:border-right="none" fo:border-top="0.51pt solid #000000" fo:border-bottom="none"/>
      <style:text-properties fo:font-size="14pt" fo:font-weight="bold" officeooo:paragraph-rsid="0006c869" style:font-size-asian="14pt" style:font-weight-asian="bold" style:font-size-complex="14pt"/>
    </style:style>
    <style:style style:name="P27" style:family="paragraph" style:parent-style-name="LO-Normal">
      <style:paragraph-properties fo:margin-left="0cm" fo:margin-right="0cm" fo:text-indent="0cm" style:auto-text-indent="false"/>
      <style:text-properties fo:font-size="12pt" fo:font-weight="bold" officeooo:rsid="00167d78" officeooo:paragraph-rsid="0017866e" style:font-size-asian="12pt" style:font-weight-asian="bold" style:font-size-complex="12pt"/>
    </style:style>
    <style:style style:name="P28" style:family="paragraph" style:parent-style-name="LO-Normal">
      <style:paragraph-properties fo:margin-left="0cm" fo:margin-right="0cm" fo:text-indent="0cm" style:auto-text-indent="false"/>
      <style:text-properties fo:font-size="12pt" fo:font-weight="bold" officeooo:paragraph-rsid="0006c869" style:font-size-asian="12pt" style:font-weight-asian="bold" style:font-size-complex="12pt"/>
    </style:style>
    <style:style style:name="P29" style:family="paragraph" style:parent-style-name="LO-Normal">
      <style:paragraph-properties fo:margin-left="0cm" fo:margin-right="0cm" fo:text-indent="0cm" style:auto-text-indent="false"/>
      <style:text-properties fo:font-size="12pt" officeooo:paragraph-rsid="0021b9cc" style:font-size-asian="12pt" style:font-size-complex="14pt"/>
    </style:style>
    <style:style style:name="P30" style:family="paragraph" style:parent-style-name="LO-Normal">
      <style:paragraph-properties fo:margin-left="0cm" fo:margin-right="0cm" fo:text-indent="0cm" style:auto-text-indent="false"/>
      <style:text-properties fo:font-size="12pt" officeooo:rsid="0018e14a" officeooo:paragraph-rsid="001e921e" style:font-size-asian="12pt" style:font-size-complex="14pt"/>
    </style:style>
    <style:style style:name="P31" style:family="paragraph" style:parent-style-name="LO-Normal">
      <style:paragraph-properties fo:margin-left="0cm" fo:margin-right="0cm" fo:text-indent="0cm" style:auto-text-indent="false"/>
      <style:text-properties fo:font-size="12pt" officeooo:paragraph-rsid="0021b9cc" style:font-size-asian="12pt" style:font-size-complex="12pt"/>
    </style:style>
    <style:style style:name="P32" style:family="paragraph" style:parent-style-name="LO-Normal">
      <style:paragraph-properties fo:margin-left="0cm" fo:margin-right="0cm" fo:text-indent="0cm" style:auto-text-indent="false"/>
      <style:text-properties fo:font-size="12pt" officeooo:rsid="001ce079" officeooo:paragraph-rsid="001e921e" style:font-size-asian="12pt" style:font-size-complex="12pt"/>
    </style:style>
    <style:style style:name="P33" style:family="paragraph" style:parent-style-name="LO-Normal">
      <style:paragraph-properties fo:margin-left="0cm" fo:margin-right="0cm" fo:text-indent="0cm" style:auto-text-indent="false"/>
      <style:text-properties fo:font-size="12pt" fo:font-weight="normal" officeooo:rsid="002358e4" officeooo:paragraph-rsid="002358e4" style:font-size-asian="12pt" style:font-weight-asian="normal" style:font-size-complex="12pt" style:font-weight-complex="normal"/>
    </style:style>
    <style:style style:name="P34" style:family="paragraph" style:parent-style-name="LO-Normal">
      <style:paragraph-properties fo:margin-left="0cm" fo:margin-right="0cm" fo:text-indent="0cm" style:auto-text-indent="false"/>
      <style:text-properties officeooo:paragraph-rsid="0018e14a"/>
    </style:style>
    <style:style style:name="P35" style:family="paragraph" style:parent-style-name="LO-Normal">
      <style:paragraph-properties fo:margin-left="0cm" fo:margin-right="0cm" fo:text-indent="0cm" style:auto-text-indent="false"/>
      <style:text-properties officeooo:paragraph-rsid="001e921e"/>
    </style:style>
    <style:style style:name="P36" style:family="paragraph" style:parent-style-name="LO-Normal">
      <style:paragraph-properties fo:margin-left="0cm" fo:margin-right="0cm" fo:text-indent="0cm" style:auto-text-indent="false"/>
      <style:text-properties officeooo:rsid="0022c804" officeooo:paragraph-rsid="0022c804"/>
    </style:style>
    <style:style style:name="P37" style:family="paragraph" style:parent-style-name="LO-Normal">
      <style:paragraph-properties fo:margin-left="0cm" fo:margin-right="0cm" fo:text-indent="0cm" style:auto-text-indent="false"/>
      <style:text-properties officeooo:rsid="0022f4ee" officeooo:paragraph-rsid="0022f4ee"/>
    </style:style>
    <style:style style:name="P38" style:family="paragraph" style:parent-style-name="LO-Normal">
      <style:paragraph-properties fo:margin-left="0cm" fo:margin-right="0cm" fo:text-indent="0cm" style:auto-text-indent="false"/>
      <style:text-properties officeooo:rsid="0022f4ee" officeooo:paragraph-rsid="002358e4"/>
    </style:style>
    <style:style style:name="P39" style:family="paragraph" style:parent-style-name="LO-Normal">
      <style:paragraph-properties fo:margin-left="0cm" fo:margin-right="0cm" fo:text-indent="0cm" style:auto-text-indent="false"/>
      <style:text-properties fo:font-size="14pt" fo:font-weight="bold" officeooo:paragraph-rsid="001e921e" style:font-size-asian="14pt" style:font-weight-asian="bold" style:font-size-complex="14pt"/>
    </style:style>
    <style:style style:name="P40" style:family="paragraph" style:parent-style-name="LO-Normal">
      <style:paragraph-properties fo:margin-left="0cm" fo:margin-right="0cm" fo:text-indent="0cm" style:auto-text-indent="false"/>
      <style:text-properties fo:font-size="14pt" fo:font-weight="bold" officeooo:rsid="001ce079" officeooo:paragraph-rsid="001e921e" style:font-size-asian="14pt" style:font-weight-asian="bold" style:font-size-complex="14pt"/>
    </style:style>
    <style:style style:name="P41" style:family="paragraph" style:parent-style-name="LO-Normal">
      <style:paragraph-properties fo:margin-left="0cm" fo:margin-right="0cm" fo:text-indent="0cm" style:auto-text-indent="false"/>
      <style:text-properties fo:font-size="14pt" fo:font-weight="bold" officeooo:paragraph-rsid="0020d361" style:font-size-asian="14pt" style:font-weight-asian="bold" style:font-size-complex="14pt"/>
    </style:style>
    <style:style style:name="P42" style:family="paragraph" style:parent-style-name="LO-Normal" style:list-style-name="WW8Num1" style:master-page-name="Standard">
      <style:paragraph-properties fo:text-align="center" style:justify-single-word="false" style:page-number="auto"/>
      <style:text-properties fo:font-size="20pt" officeooo:paragraph-rsid="0006c869" style:font-size-asian="20pt" style:font-size-complex="20pt"/>
    </style:style>
    <style:style style:name="P43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officeooo:paragraph-rsid="0006c86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c869" style:font-size-asian="14pt" style:font-weight-asian="bold" style:font-size-complex="14pt"/>
    </style:style>
    <style:style style:name="T3" style:family="text">
      <style:text-properties fo:font-size="14pt" fo:font-weight="bold" officeooo:rsid="001e1756" style:font-size-asian="14pt" style:font-weight-asian="bold" style:font-size-complex="14pt"/>
    </style:style>
    <style:style style:name="T4" style:family="text">
      <style:text-properties fo:font-size="14pt" fo:font-weight="bold" officeooo:rsid="001e921e" style:font-size-asian="14pt" style:font-weight-asian="bold" style:font-size-complex="14pt"/>
    </style:style>
    <style:style style:name="T5" style:family="text">
      <style:text-properties fo:font-size="14pt" fo:font-weight="bold" officeooo:rsid="001f4b81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normal"/>
    </style:style>
    <style:style style:name="T7" style:family="text">
      <style:text-properties fo:font-size="14pt" fo:font-weight="bold" officeooo:rsid="002358e4" style:font-size-asian="14pt" style:font-weight-asian="bold" style:font-size-complex="14pt" style:font-weight-complex="normal"/>
    </style:style>
    <style:style style:name="T8" style:family="text">
      <style:text-properties fo:font-size="14pt" fo:font-weight="bold" officeooo:rsid="002639e5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Calibri" style:font-size-complex="14pt"/>
    </style:style>
    <style:style style:name="T10" style:family="text">
      <style:text-properties fo:font-size="14pt" fo:font-weight="bold" officeooo:rsid="001481d7" style:font-size-asian="14pt" style:font-weight-asian="bold" style:font-name-complex="Calibri" style:font-size-complex="14pt"/>
    </style:style>
    <style:style style:name="T11" style:family="text">
      <style:text-properties fo:font-size="14pt" fo:font-weight="bold" fo:background-color="#000000" loext:char-shading-value="0" style:font-size-asian="14pt" style:font-weight-asian="bold" style:font-name-complex="Calibri" style:font-size-complex="14pt"/>
    </style:style>
    <style:style style:name="T12" style:family="text">
      <style:text-properties fo:font-size="14pt" fo:font-weight="bold" fo:background-color="#ffffff" loext:char-shading-value="0" style:font-size-asian="14pt" style:font-weight-asian="bold" style:font-name-complex="Calibri" style:font-size-complex="14pt"/>
    </style:style>
    <style:style style:name="T1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14" style:family="text">
      <style:text-properties style:text-position="78% 100%" fo:font-size="14pt" fo:font-weight="bold" style:font-size-asian="14pt" style:font-weight-asian="bold" style:font-name-complex="Calibri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ce079" style:font-weight-asian="bold"/>
    </style:style>
    <style:style style:name="T17" style:family="text">
      <style:text-properties fo:font-weight="bold" officeooo:rsid="0020d361" style:font-weight-asian="bold"/>
    </style:style>
    <style:style style:name="T18" style:family="text">
      <style:text-properties fo:font-weight="bold" fo:background-color="#000000" loext:char-shading-value="0" style:font-weight-asian="bold" style:font-name-complex="Calibri"/>
    </style:style>
    <style:style style:name="T19" style:family="text">
      <style:text-properties fo:font-size="12pt" style:font-size-asian="12pt" style:font-size-complex="14pt"/>
    </style:style>
    <style:style style:name="T20" style:family="text">
      <style:text-properties fo:font-size="12pt" officeooo:rsid="0017866e" style:font-size-asian="12pt" style:font-size-complex="14pt"/>
    </style:style>
    <style:style style:name="T21" style:family="text">
      <style:text-properties fo:font-size="12pt" officeooo:rsid="0018e14a" style:font-size-asian="12pt" style:font-size-complex="14pt"/>
    </style:style>
    <style:style style:name="T22" style:family="text">
      <style:text-properties fo:font-size="12pt" officeooo:rsid="001aa7d7" style:font-size-asian="12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ce079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officeooo:rsid="001ce079" style:font-size-asian="12pt" style:font-weight-asian="bold" style:font-size-complex="12pt"/>
    </style:style>
    <style:style style:name="T28" style:family="text">
      <style:text-properties fo:font-size="12pt" fo:font-weight="bold" officeooo:rsid="0020d361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4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2f4e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51955" style:font-size-asian="12pt" style:font-weight-asian="normal" style:font-size-complex="12pt" style:font-weight-complex="normal"/>
    </style:style>
    <style:style style:name="T33" style:family="text">
      <style:text-properties style:font-name-complex="Calibri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08b773"/>
    </style:style>
    <style:style style:name="T36" style:family="text">
      <style:text-properties officeooo:rsid="000a98e5"/>
    </style:style>
    <style:style style:name="T37" style:family="text">
      <style:text-properties officeooo:rsid="000d8800"/>
    </style:style>
    <style:style style:name="T38" style:family="text">
      <style:text-properties fo:font-variant="normal" fo:text-transform="none" fo:color="#000000" fo:letter-spacing="normal" fo:background-color="#ffffff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style:text-blinking="false" fo:background-color="#ffffff" loext:char-shading-value="0"/>
    </style:style>
    <style:style style:name="T40" style:family="text">
      <style:text-properties fo:font-variant="normal" fo:text-transform="none" fo:color="#000000" style:font-name="arial" fo:font-size="9.75pt" fo:letter-spacing="normal" fo:font-style="normal" style:text-underline-style="none" fo:font-weight="normal" fo:background-color="#ffffff" loext:char-shading-value="0"/>
    </style:style>
    <style:style style:name="T41" style:family="text">
      <style:text-properties fo:color="#000000" officeooo:rsid="000d8800" fo:background-color="#ffffff" loext:char-shading-value="0"/>
    </style:style>
    <style:style style:name="T42" style:family="text">
      <style:text-properties fo:color="#000000" style:font-name="Arial" fo:font-size="12pt" fo:font-weight="bold" officeooo:rsid="000701fa" style:font-name-asian="Times New Roman" style:font-size-asian="12pt" style:language-asian="fr" style:country-asian="FR" style:font-weight-asian="bold" style:font-name-complex="Arial" style:font-size-complex="12pt"/>
    </style:style>
    <style:style style:name="T43" style:family="text">
      <style:text-properties officeooo:rsid="001481d7"/>
    </style:style>
    <style:style style:name="T44" style:family="text">
      <style:text-properties officeooo:rsid="0017866e"/>
    </style:style>
    <style:style style:name="T45" style:family="text">
      <style:text-properties officeooo:rsid="0018e14a"/>
    </style:style>
    <style:style style:name="T46" style:family="text">
      <style:text-properties officeooo:rsid="001ce079"/>
    </style:style>
    <style:style style:name="T47" style:family="text">
      <style:text-properties fo:color="#ff3333" fo:font-size="14pt" fo:font-weight="bold" style:font-size-asian="14pt" style:font-weight-asian="bold" style:font-size-complex="14pt"/>
    </style:style>
    <style:style style:name="T48" style:family="text">
      <style:text-properties fo:color="#ff3333" fo:font-size="14pt" fo:font-weight="bold" officeooo:rsid="001481d7" style:font-size-asian="14pt" style:font-weight-asian="bold" style:font-size-complex="14pt"/>
    </style:style>
    <style:style style:name="T49" style:family="text">
      <style:text-properties officeooo:rsid="001f4b81"/>
    </style:style>
    <style:style style:name="T50" style:family="text">
      <style:text-properties style:font-name="Arial" fo:font-size="12pt" fo:font-weight="bold" officeooo:rsid="000701fa" style:font-name-asian="Times New Roman" style:font-size-asian="12pt" style:language-asian="fr" style:country-asian="FR" style:font-weight-asian="bold" style:font-name-complex="Arial" style:font-size-complex="12pt"/>
    </style:style>
    <style:style style:name="T51" style:family="text">
      <style:text-properties style:font-name="Calibri1" fo:font-size="12pt" fo:font-weight="normal" officeooo:rsid="00251955" style:font-name-asian="Calibri1" style:font-size-asian="12pt" style:font-weight-asian="normal" style:font-name-complex="Calibri1" style:font-size-complex="12pt" style:font-weight-complex="normal"/>
    </style:style>
    <style:style style:name="T52" style:family="text">
      <style:text-properties style:font-name="Calibri" fo:font-size="12pt" fo:font-weight="normal" officeooo:rsid="00251955" style:font-name-asian="Calibri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3127449403988049" text:style-name="WW8Num1">
        <text:list-item>
          <text:p text:style-name="P42">Séquence avec la calculatrice TI-Primaire Plus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Titre de la séquence</text:p>
          </table:table-cell>
          <table:table-cell table:style-name="Tableau1.B1" table:number-columns-spanned="4" office:value-type="string">
            <text:p text:style-name="P5"><text:span text:style-name="T2">3ème</text:span><text:span text:style-name="T1"> TRIMESTRE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">Auteur</text:p>
          </table:table-cell>
          <table:table-cell table:style-name="Tableau1.B1" table:number-columns-spanned="4" office:value-type="string">
            <text:p text:style-name="P1">NOURDIN TEMAGOULT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">Objectif<text:span text:style-name="T36">s</text:span> généra<text:span text:style-name="T36">ux</text:span> de la séquence.</text:p>
          </table:table-cell>
          <table:table-cell table:style-name="Tableau1.B1" table:number-columns-spanned="4" office:value-type="string">
            <text:p text:style-name="P8">-Encadrer une fraction par deux nombres entiers</text:p>
            <text:p text:style-name="P8">consécutifs.</text:p>
            <text:p text:style-name="P8">-Établir des égalités entre des fractions simples.</text:p>
            <text:p text:style-name="P8">-Utiliser une calculatrice pour trouver ou vérifier un résultat.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1">Domaine disciplinaire :</text:p>
          </table:table-cell>
          <table:covered-table-cell/>
          <table:table-cell table:style-name="Tableau1.C4" table:number-columns-spanned="2" office:value-type="string">
            <text:p text:style-name="P10"><text:span text:style-name="T11">□ </text:span><text:span text:style-name="T1">Numération</text:span></text:p>
            <text:p text:style-name="P10"><text:span text:style-name="T11">□</text:span><text:span text:style-name="T9"> </text:span><text:span text:style-name="T1">Calcul mental</text:span></text:p>
            <text:p text:style-name="P4"><text:span text:style-name="T34">□ </text:span>Calcul posé</text:p>
            <text:p text:style-name="P5"><text:span text:style-name="T11">□</text:span><text:span text:style-name="T12"> </text:span><text:span text:style-name="T13">R</text:span><text:span text:style-name="T1">ésolution de problèmes </text:span></text:p>
            <text:p text:style-name="P5"><text:span text:style-name="T11">□</text:span><text:span text:style-name="T9"> </text:span><text:span text:style-name="T1">Proportionnalité</text:span></text:p>
          </table:table-cell>
          <table:covered-table-cell/>
          <table:table-cell table:style-name="Tableau1.E4" office:value-type="string">
            <text:p text:style-name="P5"><text:span text:style-name="T12">○ </text:span><text:span text:style-name="T13">N</text:span><text:span text:style-name="T1">ombres <text:s/>entiers</text:span></text:p>
            <text:p text:style-name="P5"><text:span text:style-name="T9">○ </text:span><text:span text:style-name="T1">Nombres décimaux</text:span></text:p>
            <text:p text:style-name="P5"><text:span text:style-name="T11">○ </text:span><text:span text:style-name="T1">Fractions</text:span></text:p>
            <text:p text:style-name="P5"><text:span text:style-name="T9">○ </text:span><text:span text:style-name="T1">Nombres relatifs</text:span></text:p>
          </table:table-cell>
        </table:table-row>
        <table:table-row table:style-name="Tableau1.5">
          <table:table-cell table:style-name="Tableau1.A1" office:value-type="string">
            <text:p text:style-name="P1">Niveau de Classe</text:p>
          </table:table-cell>
          <table:table-cell table:style-name="Tableau1.B1" table:number-columns-spanned="4" office:value-type="string">
            <text:p text:style-name="P1">CM<text:span text:style-name="T35">1</text:span>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C4" office:value-type="string">
            <text:p text:style-name="P1">Nombre de séances</text:p>
          </table:table-cell>
          <table:table-cell table:style-name="Tableau1.B1" table:number-columns-spanned="4" office:value-type="string">
            <text:p text:style-name="P17">4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1">Matériel <text:s/>et</text:p>
            <text:p text:style-name="P1">support utilisés</text:p>
          </table:table-cell>
          <table:table-cell table:style-name="Tableau1.E4" table:number-columns-spanned="4" office:value-type="string">
            <text:p text:style-name="P5"><text:span text:style-name="T11"><text:s/>□ </text:span><text:span text:style-name="T12"><text:s/></text:span><text:span text:style-name="T9">Manuel Hatier Cm1-CM2 <text:s text:c="11"/></text:span></text:p>
            <text:p text:style-name="P5"><text:span text:style-name="T9"><text:s/>□ <text:s/>Manuel Hatier 6</text:span><text:span text:style-name="T14">ème</text:span><text:span text:style-name="T9"> </text:span></text:p>
            <text:p text:style-name="P5"><text:span text:style-name="T11"><text:s/>□ </text:span><text:span text:style-name="T12"><text:s/></text:span><text:span text:style-name="T9">Nombre de Calculatrices TI : 22</text:span></text:p>
            <text:p text:style-name="P4"><text:s/>□ <text:s/>TI-SmartView <text:s/>sur <text:s text:c="3"/>○ <text:s/>TNI <text:s text:c="6"/></text:p>
            <text:p text:style-name="P4"><text:s text:c="43"/>○ <text:s/>en vidéoprojection + ordinateur</text:p>
            <text:p text:style-name="P5"><text:span text:style-name="T12"><text:s/>□ <text:s/></text:span><text:span text:style-name="T9">Autre :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8" table:number-columns-spanned="5" office:value-type="string">
            <text:p text:style-name="P2">Pré-requis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9" table:number-columns-spanned="3" office:value-type="string">
            <text:p text:style-name="P2">Objectifs</text:p>
          </table:table-cell>
          <table:covered-table-cell/>
          <table:covered-table-cell/>
          <table:table-cell table:style-name="Tableau1.D9" table:number-columns-spanned="2" office:value-type="string">
            <text:p text:style-name="P11">Supports</text:p>
          </table:table-cell>
          <table:covered-table-cell/>
        </table:table-row>
        <table:table-row table:style-name="Tableau1.7">
          <table:table-cell table:style-name="Tableau1.A9" table:number-columns-spanned="3" office:value-type="string">
            <text:p text:style-name="P12">Comprendre et utiliser la notion de fractions simples.</text:p>
          </table:table-cell>
          <table:covered-table-cell/>
          <table:covered-table-cell/>
          <table:table-cell table:style-name="Tableau1.D9" table:number-columns-spanned="2" office:value-type="string">
            <text:p text:style-name="P16">ERMEL CM1 séquence intitulée « les bandes ».Equipe ERMEL.</text:p>
          </table:table-cell>
          <table:covered-table-cell/>
        </table:table-row>
        <table:table-row table:style-name="Tableau1.11">
          <table:table-cell table:style-name="Tableau1.A9" table:number-columns-spanned="3" office:value-type="string">
            <text:p text:style-name="P15">Repérer et placer des fractions sur une demi-droite graduée adaptée.</text:p>
          </table:table-cell>
          <table:covered-table-cell/>
          <table:covered-table-cell/>
          <table:table-cell table:style-name="Tableau1.D9" table:number-columns-spanned="2" office:value-type="string">
            <text:p text:style-name="P6"><text:span text:style-name="T37">Des mathématiques ensemble et pour chacun 6ème</text:span><text:span text:style-name="T41">. </text:span><text:span text:style-name="T38"> </text:span><text:a xlink:type="simple" xlink:href="https://www.google.fr/search?sa=X&amp;biw=1024&amp;bih=494&amp;q=Jean-Philippe+Rouquès&amp;stick=H4sIAAAAAAAAAOPgE-LRT9c3NDQuii_JNjNSgvIqLI2NK5K0ZLKTrfST8vOz9cuLMktKUvPiy_OLsq0SS0sy8osA67V5MzwAAAA&amp;ved=0ahUKEwiizcj__vPPAhUM7RQKHeSlBR0QmxMIfigBMA4" text:style-name="Internet_20_link" text:visited-style-name="Visited_20_Internet_20_Link"><text:span text:style-name="T39">Jean-Philippe Rouquès</text:span></text:a><text:span text:style-name="T40">, </text:span><text:a xlink:type="simple" xlink:href="https://www.google.fr/search?sa=X&amp;biw=1024&amp;bih=494&amp;q=Hélène+Staïner&amp;stick=H4sIAAAAAAAAAOPgE-LRT9c3NDQuii_JNjNSgvJKqizTTLK1ZLKTrfST8vOz9cuLMktKUvPiy_OLsq0SS0sy8osA_7G72TwAAAA&amp;ved=0ahUKEwiizcj__vPPAhUM7RQKHeSlBR0QmxMIfygCMA4" text:style-name="Internet_20_link" text:visited-style-name="Visited_20_Internet_20_Link"><text:span text:style-name="T39">Hélène Staïner</text:span></text:a></text:p>
          </table:table-cell>
          <table:covered-table-cell/>
        </table:table-row>
        <table:table-row table:style-name="Tableau1.12">
          <table:table-cell table:style-name="Tableau1.A8" table:number-columns-spanned="5" office:value-type="string">
            <text:p text:style-name="P3">Séances suivantes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9" table:number-columns-spanned="3" office:value-type="string">
            <text:p text:style-name="P13">Comprendre et utiliser la notion de fractions simples</text:p>
            <text:p text:style-name="P14">dans différents cadres (géométrique, mesure)</text:p>
          </table:table-cell>
          <table:covered-table-cell/>
          <table:covered-table-cell/>
          <table:table-cell table:style-name="Tableau1.A8" table:number-columns-spanned="2" office:value-type="string">
            <text:p text:style-name="P16">Fraction et nombres décimaux CM1-CM2 Graff Olivier. Scéren CNDP-CRDP</text:p>
          </table:table-cell>
          <table:covered-table-cell/>
        </table:table-row>
      </table:table>
      <text:list xml:id="list101727451618325" text:continue-numbering="true" text:style-name="WW8Num1">
        <text:list-item>
          <text:h text:style-name="P43" text:outline-level="1"><text:soft-page-break/>Fiche Activité avec la calculatrice TI-Primaire Plus.</text:h>
        </text:list-item>
      </text:list>
      <text:p text:style-name="P20"/>
      <text:p text:style-name="P25"><text:span text:style-name="T1">Séance n°1,</text:span><text:span text:style-name="T3">2 et 3</text:span><text:span text:style-name="T1">/</text:span><text:span text:style-name="T8">4</text:span><text:span text:style-name="T1"> <text:s text:c="10"/></text:span><text:span text:style-name="T48">Quelles sont les règles du jeu Fort Boyard ?</text:span><text:span text:style-name="T47"> <text:s/></text:span><text:span text:style-name="T1"><text:s text:c="34"/></text:span><text:span text:style-name="T9"><text:s text:c="32"/></text:span></text:p>
      <text:p text:style-name="P21">Date de la réalisation en classe : <text:span text:style-name="T43">2ème TRIMESTRE</text:span></text:p>
      <text:p text:style-name="P21">Durée de la séance : 40 minutes</text:p>
      <text:p text:style-name="P5"><text:span text:style-name="T1">Domaine disciplinaire </text:span><text:span text:style-name="T25">: </text:span><text:span text:style-name="T9">C</text:span><text:span text:style-name="T10">alcul instrumenté</text:span></text:p>
      <text:p text:style-name="P5"/>
      <text:p text:style-name="P23"><text:span text:style-name="T1">Objectif(s) de la séance : </text:span><text:span text:style-name="T5">Mobiliser des connaissances sur la numération</text:span></text:p>
      <text:p text:style-name="P1">Origine de la séance : </text:p>
      <text:p text:style-name="P9">□ Manuel Hatier CM1-CM2</text:p>
      <text:p text:style-name="P5"/>
      <text:p text:style-name="P1">Matériel utilisé : </text:p>
      <text:p text:style-name="P18">Calculatrice TI Primaire Plus</text:p>
      <text:p text:style-name="P19">Vidéoprojecteur avec le simulateur</text:p>
      <text:p text:style-name="P5"/>
      <text:p text:style-name="P26">Déroulement de la séance </text:p>
      <text:p text:style-name="P21">Etape 1 </text:p>
      <text:p text:style-name="P28">Travail en classe entière : dévolution </text:p>
      <text:p text:style-name="P27">Projection de l’extrait de l’émission « Fort Boyard » <text:span text:style-name="T44">à l’adresse suivante </text:span><text:a xlink:type="simple" xlink:href="https://www.youtube.com/watch?v=pOTrkLoLrQI" text:style-name="Internet_20_link" text:visited-style-name="Visited_20_Internet_20_Link"><text:span text:style-name="T44">https://www.youtube.com/watch?v=pOTrkLoLrQI</text:span></text:a></text:p>
      <text:p text:style-name="P34"><text:span text:style-name="T29">Consignes</text:span><text:span text:style-name="T19"> : «  </text:span><text:span text:style-name="T20">Avez-vous compris la règle du jeu. Les élèves réexpliquent la règle du jeu (s’il le faut avec de vrais bâtonnets.</text:span><text:span text:style-name="T21">)</text:span></text:p>
      <text:p text:style-name="P30">Puis le même jeu est proposé avec des cartes sur lesquelles sont indiquées les chiffres 1 ou</text:p>
      <text:p text:style-name="P35"><text:span text:style-name="T21">L’enseignant présente la règle du jeu. Le même jeu est expliqué avec la calculatrice </text:span><text:span text:style-name="T22">et avec le simulateur. </text:span><text:span text:style-name="T21">Voici la règle : « Dans ce jeu, vous ne pouvez utiliser que les touches + et = et les nombres 1 et 2. Vous jouerez avec une seule calculatrice et en binôme. </text:span><text:span text:style-name="T22">Après avoir allumé la calculatrice, le premier joueur ajoute 1 ou 2, puis tape sur la <text:tab/>touche = . A tour de rôle, chaque joueur fait de même. Celui qui arrive à faire afficher « 20 » est le gagnant.</text:span><text:span text:style-name="T19">»</text:span></text:p>
      <text:p text:style-name="P39">Etape 2 </text:p>
      <text:p text:style-name="P35"><text:span text:style-name="T26">Travail </text:span><text:span text:style-name="T27">en bin</text:span><text:span text:style-name="T28">ô</text:span><text:span text:style-name="T27">me</text:span><text:span text:style-name="T23"> : les élèves </text:span><text:span text:style-name="T24">jouent par 2. Ils peuvent faire plusieurs parties.</text:span></text:p>
      <text:p text:style-name="P40">Etape 3</text:p>
      <text:p text:style-name="P32">Même activité mais les élèves doivent faire afficher 35 en utilisant uniquement les nombres 1,2, 3, 4 ou 5.</text:p>
      <text:list xml:id="list101727010853841" text:continue-numbering="true" text:style-name="WW8Num1">
        <text:list-item>
          <text:h text:style-name="P43" text:outline-level="1"><text:soft-page-break/>Fiche Activité avec la calculatrice TI-Primaire Plus.</text:h>
        </text:list-item>
      </text:list>
      <text:p text:style-name="P25"><text:span text:style-name="T1">Séance n°</text:span><text:span text:style-name="T4">4</text:span><text:span text:style-name="T1">/</text:span><text:span text:style-name="T8">4</text:span><text:span text:style-name="T1"> <text:s text:c="84"/>Niveau de classe : CM</text:span><text:span text:style-name="T4">1</text:span></text:p>
      <text:p text:style-name="P22">Date de la réalisation en classe : <text:span text:style-name="T49">3ème TRIMESTRE</text:span></text:p>
      <text:p text:style-name="P21">Durée de la séance : 40 minutes</text:p>
      <text:p text:style-name="P7"><text:span text:style-name="T1">Domaine disciplinaire </text:span><text:span text:style-name="T23">: </text:span><text:span text:style-name="T9">C</text:span><text:span text:style-name="T10">alcul instrumenté</text:span></text:p>
      <text:p text:style-name="P5"/>
      <text:p text:style-name="P24"><text:span text:style-name="T1">Objectif(s) de la séance : </text:span><text:span text:style-name="T50">Encadrer une fraction par deux nombres entiers </text:span><text:span text:style-name="T42">consécutifs.</text:span></text:p>
      <text:p text:style-name="P1">Origine de la séance : </text:p>
      <text:p text:style-name="P5"><text:span text:style-name="T18">□</text:span><text:span text:style-name="T33"> Autre : élaborer par mes soins.</text:span></text:p>
      <text:p text:style-name="P5"/>
      <text:p text:style-name="P1">Matériel utilisé : </text:p>
      <text:p text:style-name="P26">Déroulement de la séance </text:p>
      <text:p text:style-name="P21">Etape 1 </text:p>
      <text:p text:style-name="P29"><text:span text:style-name="T45">« Dans ce jeu, vous ne pouvez utiliser que les touches + et = et les nombres 1/4 et 1/2. Vous jouerez avec une seule calculatrice et en binôme. Après avoir allumé la calculatrice, le premier joueur ajoute 1/4 ou 1/2, puis tape sur la <text:tab/>touche = . A tour de rôle, chaque joueur fait de même. Celui qui arrive à faire afficher « 2 » est le gagnant.</text:span>»</text:p>
      <text:p text:style-name="P21">Etape 2 </text:p>
      <text:p text:style-name="P31"><text:span text:style-name="T15">Travail </text:span><text:span text:style-name="T16">en bin</text:span><text:span text:style-name="T17">ô</text:span><text:span text:style-name="T16">me</text:span> : les élèves <text:span text:style-name="T46">jouent par 2. Ils peuvent faire plusieurs parties.</text:span></text:p>
      <text:p text:style-name="P41">Etape 3 </text:p>
      <text:p text:style-name="P36"><text:span text:style-name="T30">A l’aide du simulateur,</text:span><text:span text:style-name="T1"> </text:span><text:span text:style-name="T31">l’enseignant fait découvrir deux nouvelles touches sur la calculatrice.</text:span></text:p>
      <text:p text:style-name="P37"><text:span text:style-name="T30">La première est la touche <text:s text:c="2"/></text:span><text:span text:style-name="T32">n/d </text:span><text:span text:style-name="T30"><text:s text:c="2"/>qui permet de </text:span><text:span text:style-name="T32">trouver une fraction irréductible égale à une fraction.</text:span></text:p>
      <text:p text:style-name="P37"><text:span text:style-name="T30">La seconde est la touche <text:s/></text:span><text:span text:style-name="T32">F</text:span><text:span text:style-name="T30"> </text:span><text:span text:style-name="T51">→</text:span><text:span text:style-name="T52"> A b/c</text:span><text:span text:style-name="T30"> <text:s/>qui permet de </text:span><text:span text:style-name="T32">retrouver la partie entière et la partie fractionnaire d’une fraction.</text:span></text:p>
      <text:p text:style-name="P38"><text:span text:style-name="T6">Etape </text:span><text:span text:style-name="T7">4</text:span></text:p>
      <text:p text:style-name="P33">Pour les séances suivantes, on peut utiliser les fractions complémentaires :</text:p>
      <text:p text:style-name="P33">1/2;1 /4;1/8 <text:s/>ou bien 1/9;1/6;1/3.</text:p>
      <text:list xml:id="list101726575615663" text:continue-numbering="true" text:style-name="WW8Num1">
        <text:list-item>
          <text:h text:style-name="P4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MS Gothic" svg:font-family="'MS Gothic', 'ＭＳ ゴシック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fo:keep-with-next="always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cm" loext:contextual-spacing="false" fo:text-align="center" style:justify-single-word="false" fo:keep-together="always"/>
      <style:text-properties fo:color="#345a8a" fo:font-size="18pt" fo:font-weight="bold" style:font-name-asian="MS Gothic" style:font-family-asian="'MS Gothic', 'ＭＳ ゴシック'" style:font-family-generic-asian="modern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ans_20_interligne" style:display-name="Sans interligne" style:family="paragraph">
      <style:paragraph-properties style:line-height-at-least="0.176cm" fo:orphans="2" fo:widows="2" fo:hyphenation-ladder-count="no-limit" fo:keep-with-next="always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17:42.886000000</meta:creation-date>
    <dc:date>2017-06-30T10:17:24.969000000</dc:date>
    <meta:editing-duration>PT1H10M39S</meta:editing-duration>
    <meta:editing-cycles>13</meta:editing-cycles>
    <meta:generator>LibreOffice/5.1.5.2$Windows_x86 LibreOffice_project/7a864d8825610a8c07cfc3bc01dd4fce6a9447e5</meta:generator>
    <meta:document-statistic meta:table-count="1" meta:image-count="0" meta:object-count="0" meta:page-count="3" meta:paragraph-count="86" meta:word-count="668" meta:character-count="4205" meta:non-whitespace-character-count="3355"/>
  </office:meta>
</office:document-meta>
</file>